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46
      <text:tab/>MOTIE VAN HET LID FRITSMA</text:h>
      <text:p text:style-name="ifm_p_ifm">Voorgesteld 12 september 2017</text:p>
      <text:p text:style-name="ifm_p_mt.3.76mm_ifm">De Kamer,</text:p>
      <text:p text:style-name="ifm_p_mt.3.76mm_ifm">gehoord de beraadslaging,</text:p>
      <text:p text:style-name="ifm_p_mt.3.76mm_ifm">verzoekt de regering nimmer verblijfsvergunningen te verstrekken aan asielzoekers die veroordeeld zijn wegens het plegen van een misdrijf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nimmer verstrekken van verblijfsvergunningen aan voor een misdrijf veroordeelde asielzoekers</dc:title>
    <meta:user-defined meta:name="OVERHEIDop.ParlID/DC.identifier">kst-19637-2346</meta:user-defined>
    <meta:user-defined meta:name="OVERHEIDop.ondernummer">2346</meta:user-defined>
    <meta:user-defined meta:name="DCTERMS.W3CDTF/DCTERMS.available">2017-09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nimmer verstrekken van verblijfsvergunningen aan voor een misdrijf veroordeelde asielzoekers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nimmer verstrekken van verblijfsvergunningen aan voor een misdrijf veroordeel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