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94
      <text:tab/>BRIEF VAN DE STAATSSECRETARIS VAN VEILIGHEID EN JUSTITIE </text:h>
      <text:p text:style-name="ifm_p_mt.3.76mm_ifm">Aan de Voorzitter van de Tweede Kamer der Staten-Generaal</text:p>
      <text:p text:style-name="ifm_p_mt.3.76mm_ifm">Den Haag, 14 juni 2016</text:p>
      <text:p text:style-name="ifm_p_mt.3.76mm_ifm">Tijdens het algemeen overleg op 26 mei jl. over het vreemdelingen- en asielbeleid met de vaste commissie van Veiligheid en Justitie, heb ik uw Kamer een reactie toegezegd op het rapport van de Hogeschool Utrecht (in opdracht van Dovenschap en Dove Allochtonen Front (DAF)), gericht op de procedure en problematiek van het aanvragen van asiel door dove asielzoekers.</text:p>
      <text:p text:style-name="ifm_p_mt.3.76mm_ifm">Voor mijn reactie kan ik u verwijzen naar een brief aan het Dovenschap d.d. 14 december 2015, die ik u hierbij stuur<text:note text:id="ID-771322-d36e78"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94<text:tab/><text:page-number text:select-page="current"/></text:p>
      </style:footer>
    </style:master-page>
    <style:master-page xmlns:sdu-fn="http://schema.sdu.nl/2011/07/functions" style:name="Landscape" style:page-layout-name="landscape-margin-text">
      <style:footer>
        <text:p text:style-name="footer">Tweede Kamer, vergaderjaar 2015-2016, 19 637, nr. 2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het rapport over problemen die dove asielzoekers ervaren bij een asielaanvraag in Nederland</dc:title>
    <meta:user-defined meta:name="OVERHEIDop.ParlID/DC.identifier">kst-19637-2194</meta:user-defined>
    <meta:user-defined meta:name="OVERHEIDop.ondernummer">2194</meta:user-defined>
    <meta:user-defined meta:name="DCTERMS.W3CDTF/DCTERMS.available">2016-06-16</meta:user-defined>
    <meta:user-defined meta:name="OVERHEIDop.KamerstukTypen/DC.type">Brief</meta:user-defined>
    <meta:user-defined meta:name="OVERHEIDop.dossiernummer">19637</meta:user-defined>
    <meta:user-defined meta:name="OVERHEIDop.documenttitel">Reactie op het rapport over problemen die dove asielzoekers ervaren bij een asielaanvraag in Nederl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over problemen die dove asielzoekers ervaren bij een asielaanvraag in Nederland</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