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09<text:tab/>GEWIJZIGDE MOTIE VAN DE LEDEN RONNES EN KOOLMEES TER VERVANGING VAN DIE GEDRUKT ONDER NR. 2104</text:h>
      <text:p text:style-name="ifm_p_ifm">Voorgesteld 15 december 2015</text:p>
      <text:p text:style-name="ifm_p_mt.3.76mm_ifm">De Kamer,</text:p>
      <text:p text:style-name="ifm_p_mt.3.76mm_ifm">gehoord de beraadslaging,</text:p>
      <text:p text:style-name="ifm_p_mt.3.76mm_ifm">overwegende dat de samenwerking tussen (institutionele) beleggers en studentencorporaties een extra impuls heeft gegeven voor de toevoeging van enkele duizenden betaalbare studenteneenheden in schaarstegebieden;</text:p>
      <text:p text:style-name="ifm_p_mt.3.76mm_ifm">overwegende dat de Woningwet ertoe heeft geleid dat deze samenwerking per 1 juli 2015 niet meer mogelijk geacht wordt en de voortgang van de toevoeging van goedkope studenteneenheden door beleggers hiermee kan temporiseren;</text:p>
      <text:p text:style-name="ifm_p_mt.3.76mm_ifm">verzoekt de regering, te bewerkstelligen dat samenwerking tussen (institutionele) beleggers en corporaties mogelijk is indien contractvormen worden gebruikt waarin participerende beleggers het eigenarenrisico dragen, en constructies niet leiden tot extra financiële risico's voor corporaties, en dat participerende beleggers niet profiteren van het staatssteunvoordeel van corporaties,</text:p>
      <text:p text:style-name="ifm_p_mt.3.76mm_ifm">en gaat over tot de orde van de dag.</text:p>
      <text:p text:style-name="ifm_p_mt.3.76mm_ifm">Ronnes</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09<text:tab/><text:page-number text:select-page="current"/></text:p>
      </style:footer>
    </style:master-page>
    <style:master-page xmlns:sdu-fn="http://schema.sdu.nl/2011/07/functions" style:name="Landscape" style:page-layout-name="landscape-margin-text">
      <style:footer>
        <text:p text:style-name="footer">Tweede Kamer, vergaderjaar 2015-2016, 19 637, nr. 2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Gewijzigde motie (nader); Gewijzigde motie van de leden Ronnes en Koolmees (t.v.v. 19637, nr. 2104) over de samenwerking tussen institutionele beleggers en corporaties</dc:title>
    <meta:user-defined meta:name="OVERHEIDop.ParlID/DC.identifier">kst-19637-2109</meta:user-defined>
    <meta:user-defined meta:name="OVERHEIDop.ondernummer">2109</meta:user-defined>
    <meta:user-defined meta:name="DCTERMS.W3CDTF/DCTERMS.available">2015-12-17</meta:user-defined>
    <meta:user-defined meta:name="OVERHEIDop.KamerstukTypen/DC.type">Motie</meta:user-defined>
    <meta:user-defined meta:name="OVERHEIDop.dossiernummer">19637</meta:user-defined>
    <meta:user-defined meta:name="OVERHEIDop.documenttitel">Gewijzigde motie van de leden Ronnes en Koolmees (t.v.v. 19637, nr. 2104) over de samenwerking tussen institutionele beleggers en corporaties</meta:user-defined>
    <meta:user-defined meta:name="OVERHEIDop.Parlementair/DC.type">Kamerstuk</meta:user-defined>
    <meta:user-defined meta:name="OVERHEIDop.indiener">W. Koolmees</meta:user-defined>
    <meta:user-defined meta:name="OVERHEIDop.indiener">H.A.G. Ronnes</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de leden Ronnes en Koolmees (t.v.v. 19637, nr. 2104) over de samenwerking tussen institutionele beleggers en corporaties</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