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54
      <text:tab/>MOTIE VAN HET LID FRITSMA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overwegende dat de Nederlandse samenleving wordt ontwricht door de enorme asielinstroom;</text:p>
      <text:p text:style-name="ifm_p_mt.3.76mm_ifm">verzoekt de regering, de Nederlandse grenzen te sluiten en geen enkele asielzoeker meer toe te la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Fritsma over geen enkele asielzoeker meer toelaten</dc:title>
    <meta:user-defined meta:name="OVERHEIDop.ParlID/DC.identifier">kst-19637-2054</meta:user-defined>
    <meta:user-defined meta:name="OVERHEIDop.ondernummer">2054</meta:user-defined>
    <meta:user-defined meta:name="DCTERMS.W3CDTF/DCTERMS.available">2015-10-08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geen enkele asielzoeker meer toelaten</meta:user-defined>
    <meta:user-defined meta:name="OVERHEIDop.Parlementair/DC.type">Kamerstuk</meta:user-defined>
    <meta:user-defined meta:name="OVERHEIDop.indiener">S.R. Frit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geen enkele asielzoeker meer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