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4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045
      <text:tab/>GEWIJZIGDE MOTIE VAN DE LEDEN PECHTOLD EN KLAVER TER VERVANGING VAN DIE GEDRUKT ONDER NR. 2035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overwegende dat Nederland zich in verschillende internationale verdragen gecommitteerd heeft aan het fundamentele recht op aanvraag van asiel;</text:p>
      <text:p text:style-name="ifm_p_mt.3.76mm_ifm">verzoekt de regering, op geen enkele wijze in te stemmen met een aantasting van het fundamentele recht op aanvraag van asiel,</text:p>
      <text:p text:style-name="ifm_p_mt.3.76mm_ifm">en gaat over tot de orde van de dag.</text:p>
      <text:p text:style-name="ifm_p_mt.3.76mm_ifm">Pechtold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Gewijzigde motie (nader); Gewijzigde motie van de leden Pechtold en Klaver (t.v.v. 19637, nr. 2035) over op geen enkele wijze instemmen met een aantasting van het fundamentele recht op aanvraag van asiel</dc:title>
    <meta:user-defined meta:name="OVERHEIDop.ParlID/DC.identifier">kst-19637-2045</meta:user-defined>
    <meta:user-defined meta:name="OVERHEIDop.ondernummer">2045</meta:user-defined>
    <meta:user-defined meta:name="DCTERMS.W3CDTF/DCTERMS.available">2015-09-11</meta:user-defined>
    <meta:user-defined meta:name="OVERHEIDop.KamerstukTypen/DC.type">Motie</meta:user-defined>
    <meta:user-defined meta:name="OVERHEIDop.dossiernummer">19637</meta:user-defined>
    <meta:user-defined meta:name="OVERHEIDop.documenttitel">Gewijzigde motie van de leden Pechtold en Klaver (t.v.v. 19637, nr. 2035) over op geen enkele wijze instemmen met een aantasting van het fundamentele recht op aanvraag van asiel</meta:user-defined>
    <meta:user-defined meta:name="OVERHEIDop.Parlementair/DC.type">Kamerstuk</meta:user-defined>
    <meta:user-defined meta:name="OVERHEIDop.indiener">J.F. Klaver</meta:user-defined>
    <meta:user-defined meta:name="OVERHEIDop.indiener">A. Pechtold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Gewijzigde motie (nader); Gewijzigde motie van de leden Pechtold en Klaver (t.v.v. 19637, nr. 2035) over op geen enkele wijze instemmen met een aantasting van het fundamentele recht op aanvraag van asi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