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52
      <text:tab/>BRIEF VAN DE STAATSSECRETARIS VAN VEILIGHEID EN JUSTITIE </text:h>
      <text:p text:style-name="ifm_p_mt.3.76mm_ifm">Aan de Voorzitter van de Tweede Kamer der Staten-Generaal</text:p>
      <text:p text:style-name="ifm_p_mt.3.76mm_ifm">Den Haag, 18 november 2013</text:p>
      <text:p text:style-name="ifm_p_mt.3.76mm_ifm">Op 13 november jl. stuurde ik u een brief over de «voortgang verbetermaatregelen vreemdelingenketen»(Kamerstuk 19 637, nr. 1748). In deze brief staat: «Vreemdelingen waarvan de bewaring wordt beëindigd krijgen verder standaard een kopie van het medisch dossier en minimaal twee weken medicatie mee bij vertrek uit het detentiecentrum.»</text:p>
      <text:p text:style-name="ifm_p_mt.3.76mm_ifm">In aanvulling en nuancering op deze passage wil ik u laten weten dat bij opheffing van de bewaring – bij medische bijzonderheden – voor twee weken medicatie, alsmede een overzicht van actuele medicatie (medicijnpaspoort) en een medisch paspoort (International Classification of Primary Care codes) meegegeven wordt. Hoewel deze documenten de inhoudelijk relevante informatie bevatten zijn ze strikt genomen niet «het medisch dossier».</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52<text:tab/><text:page-number text:select-page="current"/></text:p>
      </style:footer>
    </style:master-page>
    <style:master-page xmlns:sdu-fn="http://schema.sdu.nl/2011/07/functions" style:name="Landscape" style:page-layout-name="landscape-margin-text">
      <style:footer>
        <text:p text:style-name="footer">Tweede Kamer, vergaderjaar 2013-2014, 19 637, nr. 17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Aanvulling op de brief over voortgang verbetermaatregelen vreemdelingenketen</dc:title>
    <meta:user-defined meta:name="OVERHEIDop.ParlID/DC.identifier">kst-19637-1752</meta:user-defined>
    <meta:user-defined meta:name="OVERHEIDop.ondernummer">1752</meta:user-defined>
    <meta:user-defined meta:name="DCTERMS.W3CDTF/DCTERMS.available">2013-11-26</meta:user-defined>
    <meta:user-defined meta:name="OVERHEIDop.KamerstukTypen/DC.type">Brief</meta:user-defined>
    <meta:user-defined meta:name="OVERHEIDop.dossiernummer">19637</meta:user-defined>
    <meta:user-defined meta:name="OVERHEIDop.documenttitel">Aanvulling op de brief over voortgang verbetermaatregelen vreemdelingenketen</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anvulling op de brief over voortgang verbetermaatregelen vreemdelingenketen</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