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7
      <text:tab/>MOTIE VAN HET LID SCHOUW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met de UNHCR is afgesproken dat er tussen 2012 en 2015 2.000 vluchtelingen, dus 500 per jaar, hergevestigd zullen worden;</text:p>
      <text:p text:style-name="ifm_p_mt.3.76mm_ifm">constaterende dat het quotum voor hervestiging in 2012 en 2013 niet maximaal is benut;</text:p>
      <text:p text:style-name="ifm_p_mt.3.76mm_ifm">constaterende dat in 2014 hervestigingsmissies naar Syrië zullen gaan;</text:p>
      <text:p text:style-name="ifm_p_mt.3.76mm_ifm">verzoekt de regering, het quotum van 2014 in ieder geval te vermeerderen met het aantal ongebruikte plekken uit voorgaande jaren,</text:p>
      <text:p text:style-name="ifm_p_mt.3.76mm_ifm">en gaat over tot de orde van de dag.</text:p>
      <text:p text:style-name="ifm_p_mt.3.76mm_ifm">Schouw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chouw c.s. over het verhogen van het quotum voor hervestiging van 2014</dc:title>
    <meta:user-defined meta:name="OVERHEIDop.ParlID/DC.identifier">kst-19637-1717</meta:user-defined>
    <meta:user-defined meta:name="OVERHEIDop.ondernummer">1717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het verhogen van het quotum voor hervestiging van 2014</meta:user-defined>
    <meta:user-defined meta:name="OVERHEIDop.Parlementair/DC.type">Kamerstuk</meta:user-defined>
    <meta:user-defined meta:name="OVERHEIDop.indiener">J.S. Voordewind</meta:user-defined>
    <meta:user-defined meta:name="OVERHEIDop.indiener">S.M.J.G. Gesthuizen</meta:user-defined>
    <meta:user-defined meta:name="OVERHEIDop.indiener">A.G. Schouw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het verhogen van het quotum voor hervestiging va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