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35<text:tab/>MOTIE VAN DE LEDEN VOORTMAN EN SJOERDSMA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alleenstaande minderjarige vreemdelingen extra kwetsbaar zijn en op grond van het Internationaal Verdrag inzake de Rechten van het Kind recht hebben op bijzondere bijstand en bescherming;</text:p>
      <text:p text:style-name="ifm_p_mt.3.76mm_ifm">overwegende dat de opvang van alleenstaande minderjarigen in grootschalige opvanginstellingen schade toebrengt aan de kinderen;</text:p>
      <text:p text:style-name="ifm_p_mt.3.76mm_ifm">verzoekt de regering, kleinschalige alternatieven te onderzoeken voor de grootschalige opvang van alleenstaande minderjarige vreemdelingen, waaronder de opvang in pleeggezinnen, en de Kamer hierover te informeren,</text:p>
      <text:p text:style-name="ifm_p_mt.3.76mm_ifm">en gaat over tot de orde van de dag.</text:p>
      <text:p text:style-name="ifm_p_mt.3.76mm_ifm">Voortman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tman en Sjoerdsma over kleinschalige alternatieven voor de opvang van alleenstaande minderjarige vreemdelingen</dc:title>
    <meta:user-defined meta:name="OVERHEIDop.ParlID/DC.identifier">kst-19637-1635</meta:user-defined>
    <meta:user-defined meta:name="OVERHEIDop.ondernummer">1635</meta:user-defined>
    <meta:user-defined meta:name="DCTERMS.W3CDTF/DCTERMS.available">2013-04-03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Sjoerdsma over kleinschalige alternatieven voor de opvang van alleenstaande minderjarige vreemdelingen</meta:user-defined>
    <meta:user-defined meta:name="OVERHEIDop.Parlementair/DC.type">Kamerstuk</meta:user-defined>
    <meta:user-defined meta:name="OVERHEIDop.indiener">S.W. Sjoerdsma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Sjoerdsma over kleinschalige alternatieven voor de opvang van alleenstaande minderjarige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