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27
      <text:tab/>MOTIE VAN HET LID SCHOUW EN C.S.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een kind een verblijfsvergunning op grond van de Regeling langdurig verblijvende kinderen wordt onthouden indien ten aanzien van een gezinslid sprake is van een contra-indicatie;</text:p>
      <text:p text:style-name="ifm_p_mt.3.76mm_ifm">constaterende dat hieraan de gedachte ten grondslag ligt dat criminele gezinsleden op grond van artikel 8 van het Europees Verdrag tot bescherming van de Rechten van de Mens (EVRM) in aanmerking zouden kunnen komen voor een verblijfsvergunning;</text:p>
      <text:p text:style-name="ifm_p_mt.3.76mm_ifm">overwegende dat een kind niet of nauwelijks invloed heeft op het handelen van zijn gezinsleden en de strekking van artikel 8 EVRM niet kan zijn dat kinderen het recht op een verblijfsvergunning op grond van de regeling wordt onthouden;</text:p>
      <text:p text:style-name="ifm_p_mt.3.76mm_ifm">overwegende dat bovendien het Kinderrechtenverdrag centraal zou moeten staan;</text:p>
      <text:p text:style-name="ifm_p_mt.3.76mm_ifm">verzoekt de regering, een jurisprudentieonderzoek te doen naar voornoemde problematiek en de Kamer hierover te informeren medio dit jaar,</text:p>
      <text:p text:style-name="ifm_p_mt.3.76mm_ifm">en gaat over tot de orde van de dag.</text:p>
      <text:p text:style-name="ifm_p_mt.3.76mm_ifm">Schouw</text:p>
      <text:p text:style-name="ifm_p_ifm">Voortman</text:p>
      <text:p text:style-name="ifm_p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Schouw c.s. over een jurisprudentieonderzoek</dc:title>
    <meta:user-defined meta:name="OVERHEIDop.ParlID/DC.identifier">kst-19637-1627</meta:user-defined>
    <meta:user-defined meta:name="OVERHEIDop.ondernummer">1627</meta:user-defined>
    <meta:user-defined meta:name="DCTERMS.W3CDTF/DCTERMS.available">2013-03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een jurisprudentieonderzoek</meta:user-defined>
    <meta:user-defined meta:name="OVERHEIDop.Parlementair/DC.type">Kamerstuk</meta:user-defined>
    <meta:user-defined meta:name="OVERHEIDop.indiener">L.G.J. Voortman</meta:user-defined>
    <meta:user-defined meta:name="OVERHEIDop.indiener">J.S. Voordewind</meta:user-defined>
    <meta:user-defined meta:name="OVERHEIDop.indiener">S.M.J.G. Gesthuizen</meta:user-defined>
    <meta:user-defined meta:name="OVERHEIDop.indiener">A.G. Schouw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een jurisprudentie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