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20
      <text:tab/>MOTIE VAN DE LEDEN VOORTMAN EN GESTHUIZEN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kinderen die geen asiel, maar een reguliere vergunning hebben aangevraagd geen aanspraak maken op de Regeling langdurig in Nederland verblijvende kinderen;</text:p>
      <text:p text:style-name="ifm_p_mt.3.76mm_ifm">overwegende dat deze kinderen net zo geworteld raken in de Nederlandse samenleving en net zo beschadigd raken bij uitzetting na langdurig verblijf als asielkinderen;</text:p>
      <text:p text:style-name="ifm_p_mt.3.76mm_ifm">overwegende dat dit in strijd lijkt met het non-discriminatiebeginsel uit het VN-Kinderrechtenverdrag en andere mensenrechtenverdragen;</text:p>
      <text:p text:style-name="ifm_p_mt.3.76mm_ifm">verzoekt de regering, ook kinderen die een reguliere vergunning hebben aangevraagd aanspraak te laten maken op de Regeling langdurig in Nederland verblijvende kinderen,</text:p>
      <text:p text:style-name="ifm_p_mt.3.76mm_ifm">en gaat over tot de orde van de dag.</text:p>
      <text:p text:style-name="ifm_p_mt.3.76mm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tman en Gesthuizen over aanspraken voor kinderen die een reguliere vergunning hebben aangevraagd</dc:title>
    <meta:user-defined meta:name="OVERHEIDop.ParlID/DC.identifier">kst-19637-1620</meta:user-defined>
    <meta:user-defined meta:name="OVERHEIDop.ondernummer">1620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Gesthuizen over aanspraken voor kinderen die een reguliere vergunning hebben aangevraagd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Gesthuizen over aanspraken voor kinderen die een reguliere vergunning hebben aangevraa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