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13
      <text:tab/>MOTIE VAN DE LEDEN VAN HIJUM EN VAN DER STAAIJ </text:h>
      <text:p text:style-name="ifm_p_ifm">Voorgesteld 12 maart 2013</text:p>
      <text:p text:style-name="ifm_p_mt.3.76mm_ifm">De Kamer,</text:p>
      <text:p text:style-name="ifm_p_mt.3.76mm_ifm">gehoord de beraadslaging,</text:p>
      <text:p text:style-name="ifm_p_mt.3.76mm_ifm">constaterende dat de regering naast een overgangsregeling ook een definitieve regeling heeft getroffen voor (gezinnen met) kinderen die in de toekomst langdurig in Nederland verblijven na een asielaanvraag en op grond daarvan een verblijfsvergunning kunnen aanvragen;</text:p>
      <text:p text:style-name="ifm_p_mt.3.76mm_ifm">overwegende dat de regering verwacht «dat er in de toekomst nauwelijks meer situaties zullen ontstaan van langdurig in Nederland verblijvende vreemdelingen en hun kinderen, zonder verblijfsrecht»;</text:p>
      <text:p text:style-name="ifm_p_mt.3.76mm_ifm">overwegende dat deze definitieve regeling een premie zet op het negeren van de wettelijke vertrekplicht, een aanzuigende werking kan hebben en zal leiden tot extra procedures;</text:p>
      <text:p text:style-name="ifm_p_mt.3.76mm_ifm">verzoekt de regering, af te zien van de definitieve regeling en door toepassing van de discretionaire bevoegdheid en het buitenschuldbeleid adequaat in te spelen op de problematiek van langdurig in Nederland verblijvende kinderen,</text:p>
      <text:p text:style-name="ifm_p_mt.3.76mm_ifm">en gaat over tot de orde van de dag.</text:p>
      <text:p text:style-name="ifm_p_mt.3.76mm_ifm">Van Hijum</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13<text:tab/><text:page-number text:select-page="current"/></text:p>
      </style:footer>
    </style:master-page>
    <style:master-page xmlns:sdu-fn="http://schema.sdu.nl/2011/07/functions" style:name="Landscape" style:page-layout-name="landscape-margin-text">
      <style:footer>
        <text:p text:style-name="footer">Tweede Kamer, vergaderjaar 2012-2013, 19 637, nr. 1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de leden Van Hijum en Van der Staaij over afzien van de definitieve regeling</dc:title>
    <meta:user-defined meta:name="OVERHEIDop.ParlID/DC.identifier">kst-19637-1613</meta:user-defined>
    <meta:user-defined meta:name="OVERHEIDop.ondernummer">1613</meta:user-defined>
    <meta:user-defined meta:name="DCTERMS.W3CDTF/DCTERMS.available">2013-03-13</meta:user-defined>
    <meta:user-defined meta:name="OVERHEIDop.KamerstukTypen/DC.type">Motie</meta:user-defined>
    <meta:user-defined meta:name="OVERHEIDop.dossiernummer">19637</meta:user-defined>
    <meta:user-defined meta:name="OVERHEIDop.documenttitel">Motie van de leden Van Hijum en Van der Staaij over afzien van de definitieve regeling</meta:user-defined>
    <meta:user-defined meta:name="OVERHEIDop.Parlementair/DC.type">Kamerstuk</meta:user-defined>
    <meta:user-defined meta:name="OVERHEIDop.indiener">C.G. van der Staaij</meta:user-defined>
    <meta:user-defined meta:name="OVERHEIDop.indiener">Y.J. van Hijum</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Van Hijum en Van der Staaij over afzien van de definitieve regeling</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