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0 juni 2011</text:p>
      <text:p text:style-name="algemeen">Tijdens het algemeen overleg met de algemene commissie voor Immigratie en Asiel op 8 december 2010 heb ik toegezegd de Kamer
                  een brief te sturen over de terugkeer van Chinese asielzoekers en met name de positie van Tibetanen (kamerstuk 19 637, nr. 1388). Tijdens het algemeen overleg van 16 december hebben wij afgesproken om in deze brief ook in te gaan op de positie van amv’s
                  en mensenhandel. Ik heb in dat overleg tevens aangegeven te willen wachten op een ambtsbericht van de minister van Buitenlandse
                  Zaken over de situatie in de provincie Xinjiang.
               </text:p>
      <text:p text:style-name="algemeen">De gevraagde informatie doe ik u hierbij toekomen. Ik zal in deze brief eerst stilstaan bij het algemene landgebonden asielbeleid
                  ten aanzien van Chinese asielzoekers. Ik zal daarbij in het bijzonder ingaan op de positie van Tibetanen en Oeigoeren. Vervolgens
                  zal ik ingaan op de positie van de amv’s en mensenhandel.
               </text:p>
      <text:p text:style-name="tussenkop"><text:span text:style-name="tussenkop_vet">Algemeen beleid ten aanzien van Chinese asielzoekers</text:span></text:p>
      <text:p text:style-name="algemeen">De minister van Buitenlandse Zaken heeft op 29 juni 2010 een algemeen ambtsbericht uitgebracht over de algehele situatie in
                  China. Het ambtsbericht beslaat de periode van april 2009 tot en met maart 2010. Ambtsberichten over China worden jaarlijks
                  uitgebracht.
               </text:p>
      <text:p text:style-name="algemeen">In het ambtsbericht is te lezen dat de veiligheidssituatie in China in de verslagperiode over het algemeen stabiel was. Potentiële
                  spanningen hangen samen met de kwesties Taiwan, Tibet en Xinjiang en toenemende sociale onrust.
               </text:p>
      <text:p text:style-name="algemeen">Het ambtsbericht geeft aan dat de mensenrechtensituatie in China een punt van zorg blijft.Tegelijkertijd dient hierbij te
                  worden aangemerkt dat China de afgelopen jaren wel degelijk vooruitgang heeft geboekt bij het versterken van de rule of law.
               </text:p>
      <text:p text:style-name="alineagroep">Ten aanzien van Chinese asielzoekers is geen bijzonder asielbeleid van kracht. Dit betekent dat bij iedere aanvraag op individuele
                     basis wordt beoordeeld of de aanvrager in aanmerking komt voor een verblijfsvergunning asiel.
                  </text:p>
      <text:p text:style-name="alineagroep.end">In de Vreemdelingencirculaire wordt wel bijzondere aandacht geschonken aan de positie van etnische minderheden zoals Oeigoeren
                     en Tibetanen, mensenrechtenactivisten, politieke dissidenten en aanhangers van spirituele bewegingen en religieuze groeperingen
                     (met name aanhangers van de Falung Gong).
                  </text:p>
      <text:p text:style-name="tussenkop"><text:span text:style-name="tussenkop_cur">Cijfers</text:span></text:p>
      <text:p text:style-name="alineagroep">Instroom 1e asielaanvragen (afgerond op tientallen):</text:p>
      <text:p text:style-name="alineagroep">2008: 550</text:p>
      <text:p text:style-name="alineagroep">2009: 310</text:p>
      <text:p text:style-name="alineagroep.end">2010: 310</text:p>
      <text:p text:style-name="alineagroep">Verleende asielvergunningen (afgerond op tientallen):</text:p>
      <text:p text:style-name="alineagroep">2008: 100</text:p>
      <text:p text:style-name="alineagroep">2009: 120</text:p>
      <text:p text:style-name="alineagroep.end">2010: 200</text:p>
      <text:p text:style-name="tussenkop"><text:span text:style-name="tussenkop_vet">Positie van Tibetanen</text:span></text:p>
      <text:p text:style-name="algemeen">De mensenrechtensituatie in Tibet blijft slecht, aldus het ambtsbericht. Martelingen, arrestaties en detenties zonder berechting
                  komen voor. Deze zijn vooral gericht tegen mensen die openlijk uitkomen voor een onafhankelijk Tibet of publiekelijk hun steun
                  betuigen aan de Dalai Lama. Personen die verdacht worden van politieke misdaden, hebben niet altijd toegang tot rechtsbijstand.
                  Berechting vindt vaak achter gesloten deuren plaats. Op het in gevaar brengen van de staatsveiligheid en op separatistische
                  activiteiten staat elk vijftien jaar celstraf, met een maximum van twintig jaar in totaal. Protesten hoeven niet gewelddadig
                  te zijn om zwaar bestraft te worden.
               </text:p>
      <text:p text:style-name="algemeen">Gezien de moeilijke positie van Tibetanen verdient de behandeling van asielaanvragen van Tibetanen volgens staand beleid extra
                  aandacht, waarbij de toetsing van het algehele asielrelaas als uitgangspunt dient. Een Tibetaanse asielzoeker kan in aanmerking
                  komen voor een verblijfsvergunning asiel als hij aannemelijk maakt dat hij strafrechtelijk vervolgd wordt of zal worden vanwege
                  politieke activiteiten in China en er sprake is van een strafmaat van een zeker gewicht. Hetzelfde geldt als hij aannemelijk
                  maakt dat hij bij terugkeer niet alleen zal worden ondervraagd, maar tevens zal worden gearresteerd.
               </text:p>
      <text:p text:style-name="tussenkop"><text:span text:style-name="tussenkop_cur">Cijfers</text:span></text:p>
      <text:p text:style-name="algemeen">Op dit punt ga ik graag in op de vragen die leden van de SP hebben gesteld over de terugkeer van Tibetaanse vreemdelingen,
                  naar aanleiding van een uitzending van EénVandaag van 15 november 2010. De SP vraagt waarom enerzijds werd gezegd dat er geen
                  etniciteit wordt geregistreerd en anderzijds dat er twee Tibetanen waren uitgezet. De SP vraagt daarnaast om cijfers over
                  de terugkeer van Tibetanen.
               </text:p>
      <text:p text:style-name="alineagroep">Ik herhaal hierbij dat ik geen (betrouwbare) cijfers kan geven over het aantal Tibetanen dat in bewaring zit of is uitgezet,
                     omdat de IND en de DT&amp;V geen etniciteit registreren. De woordvoering van het ministerie aan EénVandaag had betrekking op Chinezen
                     in het algemeen. In de woordvoering is ook aangegeven dat er in de loop van vorig jaar wel laissez-passers waren afgegeven
                     aan Chinezen, waar dat eerder niet gebeurde. Mogelijk betrof het ook Tibetanen, maar in de woordvoering van het ministerie
                     is het getal van twee Tibetanen niet genoemd. EénVandaag heeft daaruit kennelijk de conclusie getrokken dat er ook weer laissez-passers
                     aan Tibetanen worden afgegeven.
                  </text:p>
      <text:p text:style-name="alineagroep.end">Ook het standpunt dat de procesvertegenwoordiging van de IND in bewaringszaken naar voren brengt, namelijk dat er zicht is
                     op daadwerkelijke terugkeer, heeft betrekking op Chinezen in het algemeen.
                  </text:p>
      <text:p text:style-name="tussenkop"><text:span text:style-name="tussenkop_vet">Positie van Oeigoeren (situatie in Xinjiang)</text:span></text:p>
      <text:p text:style-name="algemeen">Het ministerie van Buitenlandse Zaken heeft op 21 maart 2011 een thematisch ambtsbericht over Xinjiang uitgebracht. Xinjiang
                  is een autonome regio in het noordwesten van China. De Oeigoeren vormen er de grootste bevolkingsgroep. Zij zijn over het
                  algemeen moslim.
               </text:p>
      <text:p text:style-name="algemeen">China voert in Xinjiang een actief beleid tegen de «Drie Kwaden» (separatisme, terrorisme en religieus extremisme), waarbij
                  nauwelijks onderscheid wordt gemaakt tussen vreedzame uitingen van protest enerzijds en gewelddadige anderzijds.
               </text:p>
      <text:p text:style-name="algemeen">Op 5 juli 2009 brak ernstig etnisch geweld uit toen enkele duizenden Oeigoeren vreedzaam demonstreerden in de hoofdstad Urumqi.
                  De uitbarsting volgde op jaren van oplopende spanningen met Han-Chinezen die de afgelopen decennia, daartoe aangespoord door
                  financiële premies van de Chinese overheid, met miljoenen naar Xinjiang waren geëmigreerd. Tijdens deze rellen kwamen volgens
                  de Chinese autoriteiten 197 personen om het leven. Meer dan 1 600 mensen raakten gewond. Volgens Human Rights Watch zijn tientallen
                  Oeigoeren verdwenen na hun arrestatie tijdens de onlusten. Volgens officiële cijfers werden ten minste 198 personen veroordeeld
                  in processen die volgens Amnesty International niet voldeden aan internationaal daartoe aanvaarde standaarden met betrekking
                  tot procesvoering en bewijs. Negen mensen werden ter dood gebracht en ten minste zesentwintig personen werden ter dood veroordeeld.
               </text:p>
      <text:p text:style-name="algemeen">Volgens staand beleid kunnen Oeigoeren die een asielaanvraag hebben ingediend en die aannemelijk maken dat zij bij terugkeer
                  strafrechtelijk vervolgd zullen worden vanwege politieke activiteiten of verdenking van politieke of separatistische activiteiten,
                  inclusief deelname aan demonstraties of rellen in Xinjiang, in aanmerking komen voor een verblijfsvergunning asiel voor bepaalde
                  tijd. Dit laat natuurlijk onverlet dat indien een asielzoeker zich schuldig heeft gemaakt aan terrorisme of zware misdrijven,
                  hij geen asiel in Nederland krijgt.
               </text:p>
      <text:p text:style-name="tussenkop"><text:span text:style-name="tussenkop_cur">Terugkeer naar Xinjiang</text:span></text:p>
      <text:p text:style-name="algemeen">Het ambtsbericht van de Minister van Buitenlandse Zaken van 21 maart 2011 geeft aan dat over dit onderwerp actuele, betrouwbare
                  gegevens uit verschillende bronnen in de praktijk moeilijk te vinden bleken.
               </text:p>
      <text:p text:style-name="algemeen">Bij inreis in China worden paspoort en bagage van de Oeigoer in kwestie onderzocht. Daarbij worden vragen gesteld, zoals bijvoorbeeld
                  over het doel van de reis, persoonlijke achtergrond, deelname aan activiteiten in het buitenland tegen China, wel of geen
                  verzoek om asiel, deelname aan of ondersteuning van separatistische of democratiseringsorganisaties in het buitenland. Wanneer
                  daarbij niets belastends wordt gevonden en er verder geen redenen zijn de persoon in kwestie langer vast te houden, dan is
                  deze vrij zijn/haar weg te vervolgen. In het tegenovergestelde geval zal verdere ondervraging plaatsvinden.
               </text:p>
      <text:p text:style-name="algemeen">In de Chinese strafwetgeving is geen wetsartikel specifiek van toepassing op het vragen van asiel in het buitenland. Amnesty
                  International merkte in dit verband echter nog op dat met betrekking tot Oeigoeren bij terugkeer naar China door de Chinese
                  autoriteiten in ten minste enkele bij Amnesty International bekende gevallen het vragen van asiel in het buitenland werd beschouwd
                  als <text:span text:style-name="cur">disloyalty to the motherland</text:span>; dit leidde tot argwaan en onwelvoeglijk gedrag uitlopend op mishandeling.
               </text:p>
      <text:p text:style-name="algemeen">China houdt volgens een Oeigoerse organisatie buiten China de activiteiten van Oeigoerse politieke activisten in het buitenland
                  nauwlettend in de gaten. Familieleden van Oeigoeren die in het buitenland actief zijn op het gebied van mensenrechten of van
                  Oeigoeren die worden gezocht, zouden van de zijde van de Chinese autoriteiten problemen kunnen ondervinden.
               </text:p>
      <text:p text:style-name="algemeen">Gezien de moeilijke positie van Oeigoeren krijgt de behandeling van asielaanvragen van Oeigoeren volgens staand beleid extra
                  aandacht in de beslispraktijk van de IND, waarbij de toetsing van het algehele asielrelaas als uitgangspunt dient. Dit houdt
                  in, dat indien een Oeigoer aannemelijk maakt dat hij bij terugkeer vanwege welke reden dan ook niet alleen zal worden ondervraagd,
                  maar tevens zal worden gearresteerd, hij in aanmerking kan komen voor een verblijfsvergunning asiel voor bepaalde tijd.
               </text:p>
      <text:p text:style-name="tussenkop"><text:span text:style-name="tussenkop_vet">Alleenstaande minderjarige vreemdelingen</text:span></text:p>
      <text:p text:style-name="alineagroep">Het staand beleid ten aanzien van alleenstaande minderjarige vreemdelingen uit China luidt dat in China adequate opvang voor
                     minderjarigen aanwezig is en dat bij de feitelijke terugkeer de toegang tot een concrete opvangplaats niet door de Nederlandse
                     autoriteiten geregeld behoeft te worden. Over het algemeen is er sprake van voldoende opvangmogelijkheden voor minderjarigen.
                     De meeste weeshuizen beschikken over goede faciliteiten, al is de staf van wisselend niveau.
                  </text:p>
      <text:p text:style-name="alineagroep.end">Bij aankomst op het vliegveld van Peking wordt de minderjarige opgevangen door de immigratiedienst en, na te zijn geïnterviewd
                     door de immigratieautoriteiten, overgedragen aan (naaste) familieleden. Indien er geen familieleden meer zijn, wordt betrokkene
                     door het ministerie van Civil Affairs begeleid naar zijn plaats van herkomst en door bemiddeling van dat ministerie aldaar
                     ondergebracht in een weeshuis of verzorgingshuis of overgedragen aan het dorpscomité dat zal kijken of opvang bij dorpsgenoten
                     mogelijk is.
                  </text:p>
      <text:p text:style-name="tussenkop"><text:span text:style-name="tussenkop_cur">Cijfers</text:span></text:p>
      <text:p text:style-name="alineagroep">Instroom Chinese amv’s (afgerond op tientallen):</text:p>
      <text:p text:style-name="alineagroep">2008: 50</text:p>
      <text:p text:style-name="alineagroep">2009: 10</text:p>
      <text:p text:style-name="alineagroep.end">2010: 20</text:p>
      <text:p text:style-name="alineagroep">Inwilligingen asielvergunning amv’s (afgerond op tientallen)<text:note text:id="ID-119615-d28e297" text:note-class="footnote"><text:note-citation text:label="1">1</text:note-citation><text:note-body><text:p> Cijfers betreffende inwilligingen en afwijzingen kunnen betrekking hebben op aanvragen die in een voorgaand jaar zijn ingediend.</text:p></text:note-body></text:note>:
                  </text:p>
      <text:p text:style-name="alineagroep">2008: &lt;10</text:p>
      <text:p text:style-name="alineagroep">2009: &lt;10</text:p>
      <text:p text:style-name="alineagroep.end">2010: 10</text:p>
      <text:p text:style-name="alineagroep">Afwijzingen asielaanvraag amv’s (afgerond op tientallen)<text:note text:id="ID-119615-d28e320" text:note-class="footnote"><text:note-citation text:label="2">2</text:note-citation><text:note-body><text:p> Na de afwijzing van de asielaanvraag wordt bij amv’s die op het moment van beslissen nog minderjarig zijn ambtshalve getoetst
                  of zij in aanmerking komen voor een amv-vergunning. Omdat volgens staand beleid Chinese amv’s niet in aanmerking komen voor
                  een amv-vergunning, is het aantal inwilligingen op deze grond nul. 
               </text:p></text:note-body></text:note>:
                  </text:p>
      <text:p text:style-name="alineagroep">2008: 50</text:p>
      <text:p text:style-name="alineagroep">2009: 30</text:p>
      <text:p text:style-name="alineagroep.end">2010: 10</text:p>
      <text:p text:style-name="tussenkop"><text:span text:style-name="tussenkop_vet">Terugkeer</text:span></text:p>
      <text:p text:style-name="algemeen">Tijdens het algemeen overleg van 8 december 2010 heeft het lid Kooiman (SP) vragen gesteld over de uitspraak van de rechtbank
                  Dordrecht, waarin werd geoordeeld dat er, ondanks 17 verleende laissez-passers, geen zicht was op uitzetting. Tegen deze uitspraak
                  ben ik in hoger beroep gegaan en de Afdeling Bestuursrechtspraak van de Raad van State heeft op 19 januari 2011 uitspraak
                  gedaan.
               </text:p>
      <text:p text:style-name="alineagroep">De Afdeling heeft het hoger beroep gegrond verklaard. Zij overweegt dat er geen aanleiding bestaat om aan te nemen dat de
                     Chinese autoriteiten niet bereid zijn een reisdocument te verstrekken indien de vreemdeling volledige en juiste informatie
                     verstrekt en het door hen te verrichten onderzoek niet frustreert. Voor zover de vreemdeling onvoldoende meewerkt aan het
                     onderzoek, komen de vertraging van het onderzoek en de verlenging van de duur van de bewaring in zoverre voor zijn rekening
                     en risico.
                  </text:p>
      <text:p text:style-name="alineagroep.end">Hiermee is mijn standpunt, dat er zicht is op daadwerkelijke terugkeer, bekrachtigd.</text:p>
      <text:p text:style-name="tussenkop"><text:span text:style-name="tussenkop_cur">Cijfers</text:span></text:p>
      <text:p text:style-name="algemeen">In 2008 was de instroom bij de DT&amp;V circa 950 vreemdelingen.</text:p>
      <text:p text:style-name="algemeen">Er zijn in 2008 circa 1060 vreemdelingen uit de caseload van de DT&amp;V gestroomd. Hiervan zijn circa 830 vreemdelingen niet
                  aantoonbaar vertrokken en circa 135 vreemdelingen aantoonbaar vertrokken, waarvan circa 110 vreemdelingen gedwongen en circa
                  25 vreemdelingen zelfstandig. De overige uitstroom uit de caseload van de DT&amp;V bedraagt circa 95 vreemdelingen. Dit gaat om
                  uitstroom als gevolg van onder andere vergunningverlening of een ingediende toelatingsaanvraag.
               </text:p>
      <text:p text:style-name="algemeen">In 2008 zijn 80 Chinezen met steun van IOM vrijwillig en zelfstandig teruggekeerd<text:note text:id="ID-119615-d28e370" text:note-class="footnote"><text:note-citation text:label="3">3</text:note-citation><text:note-body><text:p> Bron: www.iom-nederland.nl</text:p></text:note-body></text:note>.
               </text:p>
      <text:p text:style-name="alineagroep">In 2009 was de instroom bij de DT&amp;V circa 590 vreemdelingen.</text:p>
      <text:p text:style-name="alineagroep">Er zijn in 2009 circa 560 vreemdelingen uit de caseload van de DT&amp;V gestroomd. Hiervan zijn circa 360 vreemdelingen niet aantoonbaar
                     vertrokken en circa 110 vreemdelingen aantoonbaar vertrokken, waarvan circa 80 vreemdelingen gedwongen (circa 40 naar het
                     land van herkomst en circa 30 Dublin zaken) en circa 30 vreemdelingen zelfstandig. De overige uitstroom uit de caseload van
                     de DT&amp;V bedraagt circa 90 vreemdelingen. Dit gaat om uitstroom als gevolg van onder andere vergunningverlening of een ingediende
                     toelatingsaanvraag.
                  </text:p>
      <text:p text:style-name="alineagroep.end">In 2009 zijn 147 Chinezen met steun van IOM vrijwillig en zelfstandig teruggekeerd.</text:p>
      <text:p text:style-name="alineagroep">In 2010 was de instroom bij de DT&amp;V circa 490 vreemdelingen.</text:p>
      <text:p text:style-name="alineagroep">Er zijn in 2010 circa 445 vreemdelingen uit de caseload van de DT&amp;V gestroomd. Hiervan zijn circa 220 vreemdelingen niet aantoonbaar
                     vertrokken en ruim 95 aantoonbaar vertrokken, waarvan circa 70 gedwongen (circa 30 naar het land van herkomst en circa 30
                     Dublin zaken) en circa 30 zelfstandig. De overige uitstroom uit de caseload van de DT&amp;V bedraagt circa 130 vreemdelingen.
                     Dit gaat om uitstroom als gevolg van onder andere vergunningverlening of een ingediende toelatingsaanvraag.
                  </text:p>
      <text:p text:style-name="alineagroep.end">In 2010 zijn 188 Chinezen met steun van IOM vrijwillig en zelfstandig teruggekeerd.</text:p>
      <text:p text:style-name="tussenkop"><text:span text:style-name="tussenkop_vet">Mensenhandel</text:span></text:p>
      <text:p text:style-name="algemeen">In oktober 2010 heeft de Nationaal Rapporteur Mensenhandel de achtste Rapportage Mensenhandel uitgebracht<text:note text:id="ID-119615-d28e409" text:note-class="footnote"><text:note-citation text:label="4">4</text:note-citation><text:note-body><text:p> Zie: www. bnrm.nl</text:p></text:note-body></text:note>. Hieruit blijkt dat relatief veel slachtoffers van mensenhandel de Chinese nationaliteit hebben. Het Coördinatiecentrum Mensenhandel
                  (CoMensha) registreerde in de periode 2000–2009 236 meldingen die betrekking hadden op Chinese slachtoffers. Hiermee namen
                  deze de vijfde plaats in over deze periode. In 2008 was er sprake van een plotselinge toename van Chinese slachtoffers en
                  namen zij zelfs de tweede plaats in<text:note text:id="ID-119615-d28e417" text:note-class="footnote"><text:note-citation text:label="5">5</text:note-citation><text:note-body><text:p> Voor zover bekend is hier overigens geen verband met de verhoging van het aantal asielaanvragen in 2008.</text:p></text:note-body></text:note>.
               </text:p>
      <text:p text:style-name="algemeen">In de periode 2006–2009 registreerde CoMensha 27 minderjarige Chinese slachtoffers (derde plaats, in 2008 de tweede plaats).</text:p>
      <text:p text:style-name="algemeen">De Nationaal Rapporteur meldt over alle nationaliteiten bezien dat minstens de helft van de gemelde slachtoffers is uitgebuit
                  in de seksindustrie (50%). Van de 343 slachtoffers die in 2007 (onder meer) in de seksindustrie zijn uitgebuit is een kwart
                  minderjarig (84). In 2008 gaat het in deze om één vijfde deel (93 van de 475) en in 2009 om een tiende (45 van de 423).
               </text:p>
      <text:p text:style-name="algemeen">De IND heeft in de periode 2000–2009 96 vergunningen aan Chinezen op grond van het B9-beleid (slachtoffers mensenhandel) verleend.
                  Dit is 8% van het totaal aantal verleende B9-vergunningen over deze periode en de Chinese slachtoffers namen hiermee de derde
                  plaats in (in 2008 de 2e plaats). Het aandeel slachtoffers met de Chinese nationaliteit is in de jaren 2001–2008 gestaag toegenomen.
               </text:p>
      <text:p text:style-name="algemeen">De Nationaal Rapporteur meldt verder dat in de periode 2000–2009 dertien verdachten China als geboorteland hadden. Dit is
                  1% van het totaal aantal verdacht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