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9
      <text:tab/>BRIEF VAN DE MINISTER VAN INFRASTRUCTUUR EN MILIEU</text:h>
      <text:p text:style-name="ifm_p_mt.3.76mm_ifm">Aan de Voorzitter van de Tweede Kamer der Staten-Generaal</text:p>
      <text:p text:style-name="ifm_p_mt.3.76mm_ifm">Den Haag, 1 april 2015</text:p>
      <text:p text:style-name="ifm_p_mt.3.76mm_ifm">In het kader van de Regeling Grote Projecten bied ik u hierbij, mede namens de Staatssecretaris van Economische Zaken, de 27<text:span text:style-name="ifm_span_font.superscript_ifm">e</text:span> Voortgangsrapportage Zandmaas en Grensmaas aan<text:note text:id="ID-488933-d36e86" text:note-class="footnote"><text:note-citation text:label="1 ">1</text:note-citation><text:note-body><text:p text:style-name="ifm_p_font.normal_size.6.93pt_mt..5mm_indent.-0.1161in_mleft.0.1161in_ifm">Raadpleegbaar via www.tweedekamer.nl</text:p></text:note-body></text:note>. De rapportage bestrijkt de periode van 1 juli 2014 tot en met 31 december 2014.</text:p>
      <text:p text:style-name="ifm_p_mt.3.76mm_ifm">De projecten van Zandmaas liggen nog steeds op koers. Dat is zeker voor de Zandmaas belangrijk, omdat dit jaar de maatregelen moeten zorgen dat de hoogwaterveiligheidsdoelstelling is gerealiseerd: een eerste belangrijke mijlpaal van dit grote project. In 2014 is de eerste stap van de peilopzet in stuwpand Sambeek (10 cm) gerealiseerd. De opdrachtnemer voor de Zuidgeul bij Well Aijen bereidt de uitvoering voor. Door brand in een zandverwerkingsinstallatie hebben de ontgravingswerkzaamheden bij de zomerbedverdieping in stuwpand Sambeek vertraging opgelopen, maar dit heeft geen gevolgen voor de hoogwaterveiligheidsdoelstelling. De tweede mijlpaal die in 2015 voor de Zandmaas gepland staat, is het behalen van de natuurdoelstelling. Hiervoor dient nog 42 hectare verworven te worden (10% van het totaal). Binnen de mogelijkheden van het uitgangspunt van vrijwillige verkoop van gronden door eigenaren worden alle kansen benut om de mijlpaal te halen.</text:p>
      <text:p text:style-name="ifm_p_mt.3.76mm_ifm">Verder zijn in de tweede helft van 2014 dijkverbeteringswerkzaamheden als onderdeel van het project prioritaire kademaatregelen aanbesteed en is de uitvoering gestart. Het gaat om werk aan de dijkringen bij Merum, Brachterbeek, Aasterberg en Geulle aan de Maas. De samenwerking met de Limburgse waterschappen verloopt naar tevredenheid. Ook financieel ligt de Zandmaas goed op koers. De prognose eindstand van Zandmaas is € 4,3 miljoen gestegen tot € 392,0 miljoen en ligt op peildatum 31 december 2014 € 14,7 miljoen onder het beschikbaar budget.</text:p>
      <text:p text:style-name="ifm_p_mt.3.76mm_ifm">Wat het deelprogramma Grensmaas betreft, zijn twee van de elf locaties afgerond, te weten Borgharen en Aan de Maas. Gouverneur Bovens van de provincie Limburg opent op 5 juni in Borgharen het allereerste natuurgebied van het project Grensmaas. Op 6 juni vindt de publieksdag «De Open Grensmaasdag» plaats voor omwonenden en geïnteresseerden. Voorbereidingen worden getroffen voor het werk op de locatie Trierveld/Koeweide.</text:p>
      <text:p text:style-name="ifm_p_ifm">Begin maart is de zesde monitoring-rapportage over de marktontwikkelingen (periode tweede halfjaar van 2014) binnen het Grensmaasproject opgeleverd. In lijn met de voorgaande monitoringrapportages wordt daarin gemeld dat – hoewel de afzetvolumes achterblijven – vooralsnog geen beroep op de leenfaciliteit wordt verwacht.</text:p>
      <text:p text:style-name="ifm_p_ifm">In de rapportage is aangegeven dat – indien de afzetvolumes langdurig achterblijven bij de verwachtingen – een beroep op de leenfaciliteit op termijn niet is uit te sluiten. Tevens is het risico benoemd dat dan niet alle grind uiterlijk 2023 kan worden gewonnen. Ondanks de tegenvallende afzetmarkt voor grind is het resultaat in 2014 licht hoger dan in de eerste helft werd verwacht. De prognose eindstand van Grensmaas is in de rapportageperiode € 0,8 miljoen gestegen tot € 139,3 miljoen maar ligt hiermee nog steeds ruim onder het beschikbaar budget (€ 150,1 miljoen).</text:p>
      <text:p text:style-name="ifm_p_mt.3.76mm_ifm">Samengevat, uit de rapportage blijkt dat er ook dit half jaar hard gewerkt is om de afgesproken maatregelen tijdig gerealiseerd te krijgen. We liggen op koers. Per 31 december 2014 zijn hiermee 33 maatregelen in realisatie en is 1 maatregel in voorbereiding. De overige 22 projecten zijn gerealis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8 106, nr. 229<text:tab/><text:page-number text:select-page="current"/></text:p>
      </style:footer>
    </style:master-page>
    <style:master-page xmlns:sdu-fn="http://schema.sdu.nl/2011/07/functions" style:name="Landscape" style:page-layout-name="landscape-margin-text">
      <style:footer>
        <text:p text:style-name="footer">Tweede Kamer, vergaderjaar 2014-2015, 18 106,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rivierdijkversterkingen; Brief regering; Aanbieding van de 27ste Voortgangsrapportage Zandmaas en Grensmaas</dc:title>
    <meta:user-defined meta:name="OVERHEIDop.ParlID/DC.identifier">kst-18106-229</meta:user-defined>
    <meta:user-defined meta:name="OVERHEIDop.ondernummer">229</meta:user-defined>
    <meta:user-defined meta:name="DCTERMS.W3CDTF/DCTERMS.available">2015-04-03</meta:user-defined>
    <meta:user-defined meta:name="OVERHEIDop.KamerstukTypen/DC.type">Brief</meta:user-defined>
    <meta:user-defined meta:name="OVERHEIDop.dossiernummer">18106</meta:user-defined>
    <meta:user-defined meta:name="OVERHEIDop.documenttitel">Aanbieding van de 27st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van de 27st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