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8 106
               </text:p>
          </table:table-cell>
          <table:table-cell office:value-type="string" table:number-columns-spanned="2" table:style-name="parlementair.kopcel3">
            <text:p text:style-name="headtable.dossiertitel"> Voortgang rivierdijkversterkingen
         </text:p>
          </table:table-cell>
          <table:covered-table-cell/>
        </table:table-row>
        <table:table-row>
          <table:table-cell office:value-type="string" table:number-columns-spanned="1" table:style-name="parlementair.kopcel_last">
            <text:p text:style-name="headtable.stuktitel">Nr. 209
                  </text:p>
          </table:table-cell>
          <table:table-cell office:value-type="string" table:number-columns-spanned="2" table:style-name="parlementair.kopcel_last">
            <text:p text:style-name="headtable.stuktitel"> LIJST VAN VRAGEN EN ANTWOORDEN
            </text:p>
            <text:p text:style-name="headtable.datum">Vastgesteld 25 november 2011
               
            </text:p>
          </table:table-cell>
          <table:covered-table-cell/>
        </table:table-row>
      </table:table>
      <text:p text:style-name="alineagroep">De vaste commissie voor Infrastructuur en Milieu<text:note text:id="ID-141767-d28e105" text:note-class="footnote"><text:note-citation text:label="1">1</text:note-citation><text:note-body><text:p> Samenstelling:</text:p><text:p>Leden: Ouwehand, E.  (PvdD), Slob, A.  (CU), Dijkgraaf, E.  (SGP), Aptroot, Ch.B.  (VVD), Caluwé, I.S.H. de (VVD), Snijder-Hazelhoff,
                  J.F.  (VVD), voorzitter, Leegte, R.W.  (VVD), Monasch, J.S.  (PvdA), Dijksma, S.A.M.  (PvdA), Samsom, D.M.  (PvdA), Dekken,
                  T.R. van (PvdA), Jong, L.W.E. de (PVV), Graus, D.J.G.  (PVV), Mos, R. de (PVV), Rouwe, S. de (CDA), Haverkamp, M.C.  (CDA),
                  Holtackers, M.P.M.  (CDA), Jansen, P.F.C.  (SP), Bashir, F.  (SP), Tongeren, L. van (GL), Gent, W. van (GL), Koolmees, W.
                  (D66), ondervoorzitter en Veldhoven, S. van (D66).
               </text:p><text:p>Plv. leden: Thieme, M.L.  (PvdD), Wiegman-van Meppelen Scheppink, E.E.  (CU), Staaij, C.G. van der (SGP), Lucas, A.W.  (VVD),
                  Boer, B.G. de (VVD), Houwers, J.  (VVD), Lodders, W.J.H.  (VVD), Plasterk, R.H.A.  (PvdA), Groot, V.A.  (PvdA), Smeets, P.E.
                  (PvdA), Jacobi, L.  (PvdA), Bemmel, J.J.G. van (PVV), Bontes, L.  (PVV), Agema, M.  (PVV), Bochove, B.J. van (CDA), Koopmans,
                  G.P.J.  (CDA), Werf, M.C.I. van der (CDA), Gerven, H.P.J. van (SP), Ulenbelt, P.  (SP), El Fassed, A.  (GL), Braakhuis, B.A.M.
                  (GL), Verhoeven, K.  (D66) en Ham, B. van der (D66).
               </text:p></text:note-body></text:note> heeft een aantal vragen voorgelegd aan de staatssecretaris voor Infrastructuur en Milieu inzake de 20e Voortgangsrapportage
                     Zandmaas en Grensmaas (Kamerstuk 18 106, nr. 207).
                  </text:p>
      <text:p text:style-name="alineagroep.end">De staatssecretaris heeft deze vragen beantwoord bij brief van 24 november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Welke ruimte hebben provincies en gemeenten om te experimenteren met alternatieve inrichtingen van het stroomgebied?</text:span>
                     
                  </text:p>
      <text:p text:style-name="algemeen">Er is ruimte voor alternatieve inrichting van het stroomgebied voor zover die past binnen de kaders van de geldende wet- en
                  regelgeving, Provinciaal Omgevingsplan (POL), het tracébesluit Zandmaas/Maasroute en de afspraken met de private partijen.
               </text:p>
      <text:p text:style-name="alineagroep">2</text:p>
      <text:p text:style-name="alineagroep.end">
                     <text:span text:style-name="cur">Op welke wijze worden bij het vormgeven van nieuwe financiële kaders de budgetten ontschot, zodat synergievoordelen te behalen
                        zijn bij gebiedsontwikkeling voor verschillende gebruiksdoeleinden?</text:span>
                     
                  </text:p>
      <text:p text:style-name="alineagroep">Over de verdere aanpak van de hoogwaterbescherming in het Maasdal heb ik op 10 november met de provincie Limburg en de Limburgse
                     waterschappen afspraken gemaakt. Dat geldt ook voor de gebiedsontwikkeling «Ooijen Wanssum».
                  </text:p>
      <text:p text:style-name="alineagroep.end">Voor zover hiervoor aanvullende middelen beschikbaar worden gesteld, ligt het niet voor de hand deze aan de budgetten voor
                     de Zandmaas en de Grensmaas toe te voegen, omdat deze projecten in 2015 en 2017 gerealiseerd moeten zijn en al in uitvoering
                     zij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8 106, Nr. 2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