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8 106 </text:p>
          </table:table-cell>
          <table:table-cell office:value-type="string" table:number-columns-spanned="2" table:style-name="parlementair.kopcel3">
            <text:p text:style-name="headtable.dossiertitel"> Voortgang rivierdijkversterkingen
         </text:p>
          </table:table-cell>
          <table:covered-table-cell/>
        </table:table-row>
        <table:table-row>
          <table:table-cell office:value-type="string" table:number-columns-spanned="1" table:style-name="parlementair.kopcel_last">
            <text:p text:style-name="headtable.stuktitel">Nr. 20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0 november 2011</text:p>
      <text:p text:style-name="algemeen">In mijn brief van 14 juni 2011<text:note text:id="ID-138648-d28e126" text:note-class="footnote"><text:note-citation text:label="1">1</text:note-citation><text:note-body><text:p>Kamerstuk 18 106 nr. 204.
                  
               </text:p></text:note-body></text:note> heb ik u geïnformeerd over de stand van zaken met
                  				betrekking tot de Maasveiligheid in het bijzonder over de Grensmaas, de
                  				gebiedsontwikkeling Ooijen-Wanssum, en over de aanvullende maatregelen om te
                  				komen tot een beschermingsniveau van 1/250<text:span text:style-name="superscript">ste</text:span> per jaar in het
                  				Maasdal.
               </text:p>
      <text:p text:style-name="algemeen">Gezien de onderlinge samenhang heb ik aangegeven dat deze
                  				dossiers een integrale aanpak vereisen. De afspraken die ik samen met de
                  				provincie Limburg en de waterschappen Roer en Overmaas en Peel en Maasvallei
                  				heb gemaakt, zijn vastgelegd in de Bestuursovereenkomst waterveiligheid Maas.
                  				Deze bestuursovereenkomst is een bijlage bij deze brief.<text:note text:id="n1" text:note-class="footnote"><text:note-citation text:label="2">2</text:note-citation><text:note-body><text:p>Ter inzage gelegd bij het Centraal Informatiepunt Tweede Kamer.</text:p></text:note-body></text:note></text:p>
      <text:p text:style-name="algemeen">Hieronder ga ik kort in op de afspraken die zijn gemaakt.</text:p>
      <text:p text:style-name="tussenkop"><text:span text:style-name="tussenkop_vet">Ooijen-Wanssum</text:span></text:p>
      <text:p text:style-name="algemeen">Ooijen-Wanssum ligt op de westoever van de Maas in Noord Limburg.
                  				Hier ligt een 10 kilometer lange Oude Maasarm die een belangrijke rol speelt
                  				bij de afvoer van hoogwater op de Maas. Naar aanleiding van de overstromingen
                  				van 1993 en 1995 is in het kader van het Deltaplan Grote Rivieren middels een
                  				noodwet besloten tot de aanleg van kades in dit gebied (beschermingsniveau 1/50
                  				jaar). Met de aanleg van deze kades werd de natuurlijke overloop van de Maas
                  				afgesloten in afwachting van meer duurzame oplossingen.
               </text:p>
      <text:p text:style-name="algemeen">Om een 1/250 per jaar hoogwaterbescherming te realiseren zullen
                  				de huidige kades in Ooijen-Wanssum aangepast en/of op hoogte gebracht moeten
                  				worden. Op de lange termijn is het weer mee laten stromen van de Oude Maasarm
                  				en aanvullende rivierverruiming onontkoombaar om de hoogwaterveiligheid in dit
                  				deel van de Maas te garanderen. Hiernaast staan wensen van de regio. Zo is de
                  				haven van Wanssum een belangrijke regionale economische pijler. Uitbreiding van
                  				de haven en het bijbehorend bedrijventerrein schept nieuwe kansen. Een
                  				noordelijke rondweg kan de ontsluiting van de haven verbeteren, en gelijktijdig
                  				de kern van Wanssum ontlasten van vrachtverkeer en zo de leefbaarheid
                  				vergroten.
               </text:p>
      <text:p text:style-name="algemeen">In het gebiedsplan Ooijen-Wanssum zijn deze elementen en
                  				hoogwaterveiligheid samengevoegd in één gebiedsontwikkeling, waardoor
                  				realisatie van alle maatregelen naar verwachting sneller, goedkoper en/of beter
                  				zal verlopen.
               </text:p>
      <text:p text:style-name="algemeen">Met het sluiten van deze overeenkomst start de MIRT verkenning
                  				Ooijen-Wanssum. Deze verkenning moet conform het MIRT-spelregelkader
                  				leiden tot een voorkeursalternatief in het voorjaar van 2012 en zal aansluiten
                  				bij de voorgestelde doelen en maatregelen in het Gebiedsplan. De totale
                  				geraamde uitgaven van het Gebiedsplan bedragen € 210 mln. Het Rijk
                  				reserveert maximaal € 125 mln (inclusief BTW, prijspeil 2011) vanaf 2021 op
                  				haar begroting en vanuit het project Maaswerken is een bedrag van € 10 mln
                  				beschikbaar. De financiële bijdrage (maximaal € 135 mln) van het Rijk is
                  				gekoppeld aan de korte en de lange termijn waterveiligheidsdoelstelling. De
                  				provincie brengt € 75 mln (inclusief BTW, prijspeil 2011) in.
               </text:p>
      <text:p text:style-name="tussenkop"><text:span text:style-name="tussenkop_vet">Maatregelen beschermingsniveau
                     				1/250<text:span text:style-name="superscript">ste</text:span> </text:span></text:p>
      <text:p text:style-name="algemeen">Zoals ik u al eerder heb aangegeven zal het beschermingsniveau
                  				van 1/250 door de uitvoering van het project Maaswerken niet overal in het
                  				Maasdal worden gerealiseerd. Er zijn aanvullende verbetermaatregelen nodig. Die
                  				maatregelen vallen onder het nieuwe Hoogwaterbeschermingsprogamma (nHWBP).
                  				Uitgangspunt bij dit nieuwe HWBP zijn de afspraken uit het Bestuursakkoord
                  				water, waarin onder meer is vastgelegd dat de waterschappen en het rijk de
                  				kosten elk voor de helft dragen. Deze afspraken worden vastgelegd in een
                  				wettelijk kader.
               </text:p>
      <text:p text:style-name="algemeen">Een belangrijke stap voor het realiseren van de
                  				hoogwaterbescherming in het Maasdal is het op orde brengen van de resterende
                  				sluitstukkaden. Hiervoor is volgens de waterschappen € 170 miljoen nodig.
                  				Vanaf de start (2017) van het derde Hoogwaterbeschermingsprogramma (HWBP3)
                  				zullen er jaarlijks tranches van € 20 mln beschikbaar komen voor het
                  				verbeteren van die resterende sluitstukkaden. Dit wordt bekostigd uit de
                  				middelen die in die periode voor het nHWBP gereserveerd zijn.
               </text:p>
      <text:p text:style-name="algemeen">Wanneer de waterschappen uitvoeringsgerede plannen hebben voor
                  				deze sluitstukkaden, die het mogelijk maken meer verbetermaatregelen te treffen
                  				dan realiseerbaar is per tranche, ben ik bereid te zoeken naar mogelijkheden om
                  				het totale programma aan verbetermaatregelen te versnellen. Op deze wijze wordt
                  				gezamenlijk gestreefd naar het zoveel eerder als mogelijk opgeleverd krijgen
                  				van deze maatregelen.
               </text:p>
      <text:p text:style-name="tussenkop"><text:span text:style-name="tussenkop_vet">Grensmaas</text:span></text:p>
      <text:p text:style-name="algemeen">Wat betreft de Grensmaas heb ik in de brief van 14 juni 2011 de
                  				randvoorwaarden geschetst waaraan de oplossingen van de problemen in dat
                  				dossier zouden moeten voldoen. Tussen de Convenantpartners en Consortium
                  				Grensmaas bestaat inmiddels overeenstemming over de aard en de omvang van de
                  				oplossingen voor de problematiek bij dat project.
               </text:p>
      <text:p text:style-name="algemeen">Na een korte schets van de aanleiding voor de gesprekken tussen
                  				de Convenantpartners en Consortium Grensmaas, worden in deze brief de
                  				overeengekomen oplossingen nader toegelicht.
               </text:p>
      <text:p text:style-name="tussenkop"><text:span text:style-name="tussenkop_cur">Aanleiding</text:span></text:p>
      <text:p text:style-name="algemeen">Door de niet voorziene terugvallende markt voor zand en grind zag
                  				het Consortium Grensmaas zich genoodzaakt twee deelprojecten in de Grensmaas
                  				(Bosscherveld en Meers) te temporiseren. Omdat die temporisering geen
                  				consequenties voor de overheidsdoelstellingen heeft, is hiermee in 2010 door de
                  				Convenantpartners ingestemd. De crisis heeft zich echter sinds die tijd
                  				versterkt voortgezet.
               </text:p>
      <text:p text:style-name="algemeen">De Convenantpartners en Consortium Grensmaas hebben op 1 juli
                  				2005 een overeenkomst gesloten met betrekking tot de integrale zelfrealisatie
                  				van het Grensmaasplan door Consortium Grensmaas. Volgens deze overeenkomst zijn
                  				de Convenantpartners en Consortium Grensmaas gehouden te goeder trouw en naar
                  				de eisen van redelijkheid en billijkheid met elkaar samen te werken en naar
                  				oplossingen te zoeken voor problemen die zich gedurende de realisatie van het
                  				project voordoen. Consortium Grensmaas heeft tijdens (de voorbereiding van) de
                  				realisatie een aantal vragen onder de aandacht van de Convenantpartners
                  				gebracht. Deze vragen hebben met name betrekking op aanpassingen in het
                  				Programma van Eisen. Tot voor kort hebben de Convenantpartners en Consortium
                  				Grensmaas hiervoor geen oplossing gevonden, maar het overleg daarover wel
                  				voortgezet. Omstreeks de zomer van 2010 heeft Consortium Grensmaas bij de
                  				Convenantpartners aangegeven dat de gevolgen van de wereldwijde economische en
                  				financiële crisis de noodzaak voor het vinden van oplossingen vergroot.
               </text:p>
      <text:p text:style-name="algemeen">Het overleg over het bereiken van een oplossing voor de problemen
                  				is daarom geïntensiveerd. Als eerste stap hebben de Convenantpartners en
                  				Consortium Grensmaas gezamenlijk besloten om de door Consortium Grensmaas
                  				gemelde problematiek door een onafhankelijke partij, te weten KPMG, te laten
                  				onderzoeken. Zonder een dergelijk onafhankelijk onderzoek waren de
                  				Convenantpartners namelijk niet in staat om de door Consortium Grensmaas
                  				gemelde problematiek op waarde te schatten. Het KPMG onderzoek heeft inzicht
                  				geven in de aard en omvang van de door Consortium Grensmaas gemelde
                  				problematiek. De bevindingen van KPMG bevestigen het door Consortium Grensmaas
                  				geschetste beeld dat als gevolg van de verminderde afzet van grind de
                  				realisatie van het Grensmaasproject in gevaar komt.
               </text:p>
      <text:p text:style-name="algemeen">De Conventpartners en Consortium Grensmaas hebben samen
                  				oplossingsmogelijkheden voor de problematiek onderzocht die enerzijds het
                  				realiseren van de hoogwaterdoelstelling in 2017 borgen maar anderzijds ook
                  				passen binnen de kaders van de overeenkomst van juli 2005.
               </text:p>
      <text:p text:style-name="tussenkop"><text:span text:style-name="tussenkop_cur">Oplossingen</text:span></text:p>
      <text:p text:style-name="algemeen">De Convenantpartners hebben richting Consortium Grensmaas vanaf
                  				het begin aangegeven dat de ruimte waarbinnen de oplossingen gevonden moeten
                  				worden, beperkt is. De overeenkomst van 1 juli 2005 met Consortium Grensmaas
                  				vormt het kader bij het zoeken naar oplossingen. In deze overeenkomst is
                  				beschreven wat de verantwoordelijkheden zijn van Consortium Grensmaas, als
                  				zelfrealisator. De oplossingen moeten passen binnen de regels inzake
                  				staatssteun en inzake aanbestedingen. Ik ben, samen met de overige
                  				Convenantpartners, van mening dat de overeenkomst van 2005 ruimte biedt voor
                  				oplossingen binnen de kaders van de overeenkomst en zijn toereikend te achten
                  				voor de verdere duur van project.
               </text:p>
      <text:p text:style-name="alineagroep.end">De oplossingen vallen in drie categorieën uiteen.</text:p>
      <text:list text:style-name="list-style-1">
        <text:list-item text:start-value="1">
          <text:p text:style-name="list.start">Het afhandelen van verplichtingen van de Convenantpartners
                           						onder de overeenkomst van 1 juli 2005. Het gaat daarbij om aanpassingen in het
                           						Programma van Eisen die op basis van de overeenkomst ten laste van de
                           						Convenantpartners dienen te komen. Het gaat hier bijvoorbeeld om aanpassing van
                           						het ontwerp van de Itterense Weerd en het aanleggen van kades tbv de realisatie
                           						van de hoogwaterdoelstelling in 2017. De betalingsverplichting die op grond van
                           						vorenstaande rust op de convenantpartners bedraagt € 34,2 mln (all in).
                        </text:p>
        </text:list-item>
        <text:list-item text:start-value="2">
          <text:p text:style-name="list.cont">Maatregelen die de uitvoering van het project
                           						optimaliseren. De overeenkomst van juli 2005 biedt ruimte voor het doorvoeren
                           						van optimalisaties in de uitvoering waardoor de uitvoering op een voor
                           						Consortium Grensmaas gunstiger wijze kan worden vormgegeven Het gaat daarbij
                           						bijvoorbeeld om het verlengen van de termijn waarbinnen grindwinning op de
                           						locatie Itteren is toegestaan, en de verwerking van toutvenant uit locatie Aan
                           						de Maas in Itteren, zodat er in Aan de Maas geen extra verwerkingsbekken hoeft
                           						te worden aangelegd.
                        </text:p>
        </text:list-item>
        <text:list-item text:start-value="3">
          <text:p text:style-name="list.end">Het zo nodig tijdelijk verstrekken van extra benodigde
                           						middelen in de vorm van een lening door het ministerie van I&amp;M aan
                           						Consortium Grensmaas. Deze mogelijke lening is gemaximeerd op € 40 mln,
                           						verdeeld in drie tranches. Bij iedere tranche wordt de noodzaak van het lenen
                           						van geld opnieuw beoordeeld. Het Consortium Grensmaas is een bancaire lening
                           						aangegaan bij de aanvang van het project. De overheidslening mag niet worden
                           						aangewend om de bancaire lening af te lossen. Over de lening moet Consortium
                           						rente aan de overheid betalen.
                        </text:p>
        </text:list-item>
      </text:list>
      <text:p text:style-name="algemeen">De komende tijd zullen de afspraken tussen partijen verder in
                  				detail worden uitgewerkt en schriftelijk worden vastgelegd.
               </text:p>
      <text:p text:style-name="algemeen">Ter afsluiting, met de afspraken die gemaakt zijn over
                  				Ooijen-Wanssum en het verbeteren van resterende sluitstukkaden gaan rijk,
                  				waterschappen en provincie gezamenlijk in de Maas verder met het realiseren van
                  				het beschermingsniveau van 1/250 per jaar. Met de afspraken die gemaakt gaan
                  				worden voor de Grensmaas wordt de hoogwaterdoelstelling van Grensmaas in 2017
                  				gerealiseerd. De prioritaire kaden binnen Maaswerken worden uiterlijk in 2020
                  				opgeleverd. Daarmee worden de afspraken over hoogwaterveiligheid in het kader
                  				van Maaswerken in 2020 gerealiseerd.
               </text:p>
      <text:p text:style-name="ondertekening">De staatssecretaris van
                     			 Infrastructuur en Milieu,
                  </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8 106, Nr. 2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