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8 106
               </text:p>
          </table:table-cell>
          <table:table-cell office:value-type="string" table:number-columns-spanned="2" table:style-name="parlementair.kopcel3">
            <text:p text:style-name="headtable.dossiertitel"> Voortgang rivierdijkversterkingen
         </text:p>
          </table:table-cell>
          <table:covered-table-cell/>
        </table:table-row>
        <table:table-row>
          <table:table-cell office:value-type="string" table:number-columns-spanned="1" table:style-name="parlementair.kopcel_last">
            <text:p text:style-name="headtable.stuktitel">Nr. 206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30 juni 2011</text:p>
      <text:p text:style-name="alineagroep">In het Algemeen Overleg  MIRT, gehouden op woensdag 29 juni 2011, heb ik u toegezegd om u te informeren over het resultaat
                     van het overleg met de provincie Limburg over het Maasdal.
                  </text:p>
      <text:p text:style-name="alineagroep.end">In het overleg met de provincie is gesproken over de problematiek rondom de Grensmaas, de gebiedsontwikkeling van Ooijen-Wanssum
                     en de veiligheid in het Maasdal.
                  </text:p>
      <text:p text:style-name="algemeen">Het overleg was inventariserend van aard en heeft tot de volgende afspraken geleid. Voor Grensmaas en Ooijen-Wanssum is afgesproken
                  om  in oktober 2011 te komen tot bestuurlijke afspraken om de afronding van Grensmaas alsmede de realisatie van de gebiedsontwikkeling
                  Ooijen-Wanssum te borgen. De problematiek rondom de Grensmaas en de zelfrealisatie is u bekend.
               </text:p>
      <text:p text:style-name="alineagroep">Ten aanzien van de veiligheid in het Maasdal is afgesproken om in oktober 2011 te komen tot bestuurlijke procesafspraken voor
                     het bereiken van het beschermingsniveau van 1/250 per jaar in het Maasdal.
                  </text:p>
      <text:p text:style-name="alineagroep">Er wordt voor Ooijen-Wanssum en de veiligheid in het Maasdal een gezamenlijke werkgroep ingesteld. Deze heeft de opdracht
                     om de benodigde maatregelen op te stellen, inclusief de daarbij behorende financiële opgave. Tevens wordt daarbij een voorstel
                     voor de bekostiging gedaan.
                  </text:p>
      <text:p text:style-name="alineagroep.end">Het accountantsrapport bij de 19<text:span text:style-name="superscript">e</text:span> voortgangsrapportage Zandmaas en Grensmaas zal binnenkort aan uw Kamer worden aangeboden.
                  </text:p>
      <text:p text:style-name="algemeen">Verder ben ik voornemens om mij op maandag 4 juli 2011 door de regio nader te laten informeren (kamerstuk 18 106, nr. 205).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8 106, Nr. 2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