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18 106
               </text:p>
          </table:table-cell>
          <table:table-cell office:value-type="string" table:number-columns-spanned="2" table:style-name="parlementair.kopcel3">
            <text:p text:style-name="headtable.dossiertitel"> Voortgang rivierdijkversterkin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1
                  </text:p>
          </table:table-cell>
          <table:table-cell office:value-type="string" table:number-columns-spanned="2" table:style-name="parlementair.kopcel_last">
            <text:p text:style-name="headtable.stuktitel"> BRIEF VAN DE MINISTER VAN VERKEER EN WATERSTAAT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6 april 2010</text:p>
      <text:p text:style-name="algemeen">De «Regeling grote projecten» voorziet onder meer in een rapportage van de Departementale Auditdienst van het desbetreffende
                  ministerie bij voortgangsrapportages in de uitvoeringsfase. In dat kader doe ik u hierbij het accountantsrapport toekomen
                  van de departementale Auditdiensten van het ministerie van Verkeer en Waterstaat en van het ministerie van Defensie inzake
                  de 17<text:span text:style-name="superscript">e</text:span> Voortgangsrapportage over het Project Zandmaas en Grensmaas.<text:note text:id="ID-d27e127" text:note-class="footnote"><text:note-citation text:label="1">1</text:note-citation><text:note-body><text:p> Ter inzage gelegd bij het Centraal Informatiepunt Tweede Kamer.</text:p></text:note-body></text:note></text:p>
      <text:p text:style-name="algemeen">Overeenkomstig de aanwijzing van de Regeling heeft het rapport betrekking op de kwaliteit en volledigheid van de financiële
                  en niet-financiële informatie in de voortgangsrapportage aan de Tweede Kamer en op de beheersing en het beheer van het project.
               </text:p>
      <text:p text:style-name="algemeen">Het rapport geeft mij geen aanleiding tot het geven van commentaar.</text:p>
      <text:p text:style-name="ondertekening">De minister van Verkeer en Waterstaat,</text:p>
      <text:p text:style-name="ondertekening.end">C. M. P. S. Eurlings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18 106, Nr. 20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