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62
      <text:tab/>MOTIE VAN HET LID VAN BRENK C.S.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van mening dat het UWV optimaal toegerust moet zijn voor al zijn taken, inclusief het tegengaan van fraude met uitkeringen;</text:p>
      <text:p text:style-name="ifm_p_mt.3.76mm_ifm">verzoekt de regering, de algehele sturing en communicatie binnen het UWV en tussen UWV en het Ministerie van SZW door te lichten en alle nodige verbetermaatregelen te nemen;</text:p>
      <text:p text:style-name="ifm_p_mt.3.76mm_ifm">verzoekt de regering voorts, na te gaan of ambities en middelen bij het UWV voldoende in balans zijn,</text:p>
      <text:p text:style-name="ifm_p_mt.3.76mm_ifm">en gaat over tot de orde van de dag.</text:p>
      <text:p text:style-name="ifm_p_mt.3.76mm_ifm">Van Brenk</text:p>
      <text:p text:style-name="ifm_p_ifm">Smeulders</text:p>
      <text:p text:style-name="ifm_p_ifm">Gijs van Dij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Van Brenk c.s. over de algehele sturing en communicatie binnen het UWV doorlichten</dc:title>
    <meta:user-defined meta:name="OVERHEIDop.ParlID/DC.identifier">kst-17050-562</meta:user-defined>
    <meta:user-defined meta:name="OVERHEIDop.ondernummer">562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Van Brenk c.s. over de algehele sturing en communicatie binnen het UWV doorlichten</meta:user-defined>
    <meta:user-defined meta:name="OVERHEIDop.Parlementair/DC.type">Kamerstuk</meta:user-defined>
    <meta:user-defined meta:name="OVERHEIDop.indiener">P.H.M. Smeulders</meta:user-defined>
    <meta:user-defined meta:name="OVERHEIDop.indiener">G.J. (Gijs) van Dijk</meta:user-defined>
    <meta:user-defined meta:name="OVERHEIDop.indiener">C. Stoffer</meta:user-defined>
    <meta:user-defined meta:name="OVERHEIDop.indiener">C.M. van Brenk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Van Brenk c.s. over de algehele sturing en communicatie binnen het UWV doorl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