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6
      <text:tab/>MOTIE VAN HET LID DE JONG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de heer Bruins voorzitter was van de raad van bestuur van het UWV tussen 2012 en 2017 en dus hoofdverantwoordelijk was voor het nog immer durende wanbeleid aldaar;</text:p>
      <text:p text:style-name="ifm_p_mt.3.76mm_ifm">verzoekt de regering, het ministerssalaris van de heer Bruins te halver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Jong over het ministerssalaris van de minister voor Medische Zorg en Sport halveren</dc:title>
    <meta:user-defined meta:name="OVERHEIDop.ParlID/DC.identifier">kst-17050-556</meta:user-defined>
    <meta:user-defined meta:name="OVERHEIDop.ondernummer">556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Jong over het ministerssalaris van de minister voor Medische Zorg en Sport halveren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Jong over het ministerssalaris van de minister voor Medische Zorg en Sport h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