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30
      <text:tab/>BRIEF VAN DE STAATSSECRETARIS VAN FINANCIËN</text:h>
      <text:p text:style-name="ifm_p_mt.3.76mm_ifm">Aan de Voorzitter van de Tweede Kamer der Staten-Generaal</text:p>
      <text:p text:style-name="ifm_p_mt.3.76mm_ifm">Den Haag, 24 april 2013</text:p>
      <text:p text:style-name="ifm_p_mt.3.76mm_ifm">Hedenmiddag ontving u mijn brief (Kamerstuk 17 050, nr. 429) met betrekking tot de toeslagfraude door Bulgaren.</text:p>
      <text:p text:style-name="ifm_p_mt.3.76mm_ifm">In deze brief heb ik aangegeven dat de Belastingdienst begin juni informatie heeft ontvangen over georganiseerde toeslagfraude door Bulgaren. Deze informatie bevatte een omissie.  In juni is weliswaar het fraudesignaal overgedragen aan de FIOD voor onderzoek, maar het eerste daadwerkelijke signaal is medio april bij de Belastingdienst/Toeslagen binnengekomen. Daarop heeft begin mei 2012 het eerste overleg plaatsgevonden van de Belastingdienst/Toeslagen met de betrokken partijen.</text:p>
      <text:p text:style-name="ifm_p_ifm">Zoals aangegeven is in juni het fraudesignaal ter behandeling voorgelegd voor het selectieoverleg van de FIOD.</text:p>
      <text:p text:style-name="ifm_p_mt.3.76mm_ifm">Ten behoeve van het opstellen van mijn eerdere brief, is mondeling navraag gedaan over de contacten die hebben plaatsgevonden. Onder tijdsdruk heeft op dat moment geen verificatie plaatsgevonden van de mondelinge mededeling en het RIEC-rapport. Dit heeft geleid tot de omissie.</text:p>
      <text:p text:style-name="ifm_p_mt.3.76mm_ifm">Ik vertrouw er op dat ik met deze brief de onzorgvuldigheid in mijn vorige brief heb rechtgeze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30<text:tab/><text:page-number text:select-page="current"/></text:p>
      </style:footer>
    </style:master-page>
    <style:master-page xmlns:sdu-fn="http://schema.sdu.nl/2011/07/functions" style:name="Landscape" style:page-layout-name="landscape-margin-text">
      <style:footer>
        <text:p text:style-name="footer">Tweede Kamer, vergaderjaar 2012-2013, 17 050,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Omissie op de brief over toeslagfraude door Bulgaren</dc:title>
    <meta:user-defined meta:name="OVERHEIDop.ParlID/DC.identifier">kst-17050-430</meta:user-defined>
    <meta:user-defined meta:name="OVERHEIDop.ondernummer">430</meta:user-defined>
    <meta:user-defined meta:name="DCTERMS.W3CDTF/DCTERMS.available">2013-05-07</meta:user-defined>
    <meta:user-defined meta:name="OVERHEIDop.KamerstukTypen/DC.type">Brief</meta:user-defined>
    <meta:user-defined meta:name="OVERHEIDop.dossiernummer">17050</meta:user-defined>
    <meta:user-defined meta:name="OVERHEIDop.documenttitel">Omissie op de brief over toeslagfraude door Bulgar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Omissie op de brief over toeslagfraude door Bulgare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