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1
      <text:tab/>BRIEF VAN DE MINISTER EN STAATSSECRETARIS VAN SOCIALE ZAKEN EN WERKGELEGENHEID</text:h>
      <text:p text:style-name="ifm_p_mt.3.76mm_ifm">Aan de Voorzitter van de Tweede Kamer der Staten-Generaal</text:p>
      <text:p text:style-name="ifm_p_mt.3.76mm_ifm">Den Haag, 23 november 2012</text:p>
      <text:p text:style-name="ifm_p_mt.3.76mm_ifm">Op 28 november spreken wij in een Algemeen Overleg met de vaste commissie van Sociale Zaken en Werkgelegenheid over het handhavingsbeleid. De kern van het overleg bestaat wat ons betreft uit het meerjarenplan en jaarplan 2013 van de Inspectie SZW (Kamerstuk 33 000 XV, nr. 79).</text:p>
      <text:p text:style-name="ifm_p_mt.3.76mm_ifm">Naleving van regels op het terrein van sociale zekerheid en werk is van essentieel belang. In de afgelopen periode zijn op dit terrein goede resultaten behaald. Het kabinet zet de aanpak van misbruik en fraude onverminderd voort. Daarbij is een effectieve Inspectie van SZW die haar capaciteit richt op bedrijven, plekken en thema’s waar dat het hardste nodig is, van groot belang. In de aan u aangeboden plannen van de Inspectie SZW komt dit uitgebreid aan de orde.</text:p>
      <text:p text:style-name="ifm_p_mt.3.76mm_ifm">Daarnaast is u, op uw verzoek naar aanleiding van de motie van het lid Koşer Kaya c.s., het Besluit «aanscherping handhaving en sanctiebeleid SZW-wetgeving» ter kennisneming aangeboden.</text:p>
      <text:p text:style-name="ifm_p_mt.5.08mm_ifm">De minister van Sociale Zaken en Werkgelegenheid,<text:line-break/>L. 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1<text:tab/><text:page-number text:select-page="current"/></text:p>
      </style:footer>
    </style:master-page>
    <style:master-page xmlns:sdu-fn="http://schema.sdu.nl/2011/07/functions" style:name="Landscape" style:page-layout-name="landscape-margin-text">
      <style:footer>
        <text:p text:style-name="footer">Tweede Kamer, vergaderjaar 2012-2013, 17 050,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sbruik en oneigenlijk gebruik op het gebied van belastingen, sociale zekerheid en subsidies; Brief regering; Informatie t.b.v. het Algemeen Overleg Handhaving op 28 november 2012</dc:title>
    <meta:user-defined meta:name="OVERHEIDop.ParlID/DC.identifier">kst-17050-421</meta:user-defined>
    <meta:user-defined meta:name="OVERHEIDop.ondernummer">421</meta:user-defined>
    <meta:user-defined meta:name="DCTERMS.W3CDTF/DCTERMS.available">2012-11-27</meta:user-defined>
    <meta:user-defined meta:name="OVERHEIDop.KamerstukTypen/DC.type">Brief</meta:user-defined>
    <meta:user-defined meta:name="OVERHEIDop.dossiernummer">17050</meta:user-defined>
    <meta:user-defined meta:name="OVERHEIDop.documenttitel">Informatie t.b.v. het Algemeen Overleg Handhaving op 28 november 2012</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Informatie t.b.v. het Algemeen Overleg Handhaving op 28 november 2012</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