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7 050</text:p>
          </table:table-cell>
          <table:table-cell office:value-type="string" table:number-columns-spanned="2" table:style-name="parlementair.kopcel3">
            <text:p text:style-name="headtable.dossiertitel"> Misbruik en oneigenlijk gebruik op het gebied van belastingen, sociale zekerheid en subsidies
         </text:p>
          </table:table-cell>
          <table:covered-table-cell/>
        </table:table-row>
        <table:table-row>
          <table:table-cell office:value-type="string" table:number-columns-spanned="1" table:style-name="parlementair.kopcel_last">
            <text:p text:style-name="headtable.stuktitel">Nr. 411</text:p>
          </table:table-cell>
          <table:table-cell office:value-type="string" table:number-columns-spanned="2" table:style-name="parlementair.kopcel_last">
            <text:p text:style-name="headtable.stuktitel"> MOTIE VAN DE LEDEN AZMANI EN VAN DEN BESSELAAR
            </text:p>
            <text:p text:style-name="headtable.datum">Voorgesteld 31 mei 2011
               
            </text:p>
          </table:table-cell>
          <table:covered-table-cell/>
        </table:table-row>
      </table:table>
      <text:p text:style-name="algemeen">De Kamer,</text:p>
      <text:p text:style-name="algemeen">gehoord de beraadslaging,</text:p>
      <text:p text:style-name="algemeen">constaterende, dat het kabinet voornemens is, bij malafide bedrijven na een tweede overtreding een preventieve last onder
                  dwangsom op te leggen of stillegging van werk in het vooruitzicht te stellen, waarna pas na een derde overtreding de dwangsom
                  kan worden geïnd of stillegging ten uitvoer kan worden gelegd;
               </text:p>
      <text:p text:style-name="algemeen">constaterende, dat bij fraude door burgers bij een tweede overtreding de uitkering wordt stopgezet;</text:p>
      <text:p text:style-name="algemeen">overwegende, dat fraude in het bedrijfsleven tot oneerlijke concurrentie leidt en/of gevaar voor de veiligheid en gezondheid
                  van werknemers kan brengen;
               </text:p>
      <text:p text:style-name="algemeen">van mening, dat er zero tolerance-beleid moet worden gevoerd ten aanzien van fraudeurs;</text:p>
      <text:p text:style-name="algemeen">van mening, dat fraude in het bedrijfsleven evenzeer ongewenst is en te allen tijde hard bestreden moet worden;</text:p>
      <text:p text:style-name="algemeen">verzoekt de regering om na een eerste overtreding een preventieve last onder dwangsom op te leggen of stillegging van werk
                  in het vooruitzicht te stellen, zodat bij een tweede overtreding tot het innen van een dwangsom of het stilleggen van een
                  bedrijf kan worden overgegaan,
               </text:p>
      <text:p text:style-name="algemeen">en gaat over tot de orde van de dag.</text:p>
      <text:p text:style-name="alineagroep">Azmani</text:p>
      <text:p text:style-name="alineagroep.end">Van den Besselaa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7 050, Nr. 4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