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17 050
               </text:p>
          </table:table-cell>
          <table:table-cell office:value-type="string" table:number-columns-spanned="2" table:style-name="parlementair.kopcel3">
            <text:p text:style-name="headtable.dossiertitel"> Misbruik en oneigenlijk gebruik op het gebied van belastingen, sociale zekerheid en subsidie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05
                  </text:p>
          </table:table-cell>
          <table:table-cell office:value-type="string" table:number-columns-spanned="2" table:style-name="parlementair.kopcel_last">
            <text:p text:style-name="headtable.stuktitel"> MOTIE VAN DE LEDEN DE JONG EN AZMANI
            </text:p>
            <text:p text:style-name="headtable.datum">Voorgesteld 31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it kabinet ervoor kiest, fraude niet te lonen;</text:p>
      <text:p text:style-name="algemeen">verzoekt de regering in geval van bijstandsfraude het fraudebedrag plus boete tot aan de laatste cent terug te vorderen inclusief
                  wettelijke rente,
               </text:p>
      <text:p text:style-name="algemeen">en gaat over tot de orde van de dag.</text:p>
      <text:p text:style-name="alineagroep">De Jong</text:p>
      <text:p text:style-name="alineagroep.end">Azmani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17 050, Nr. 40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