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4
                  </text:p>
          </table:table-cell>
          <table:table-cell office:value-type="string" table:number-columns-spanned="2" table:style-name="parlementair.kopcel_last">
            <text:p text:style-name="headtable.stuktitel"> MOTIE VAN HET LID DE JONG 
            </text:p>
            <text:p text:style-name="headtable.datum">Voorgesteld 31 maart 2011
               
            </text:p>
          </table:table-cell>
          <table:covered-table-cell/>
        </table:table-row>
      </table:table>
      <text:p text:style-name="algemeen">De Kamer,</text:p>
      <text:p text:style-name="algemeen">gehoord de beraadslaging,</text:p>
      <text:p text:style-name="algemeen">overwegende, dat de bijstand een vangnet van de sociale zekerheid is;</text:p>
      <text:p text:style-name="algemeen">overwegende, dat dit vangnet wordt gefinancierd uit de algemene middelen, waarmee het kabinet zorgvuldig moet omgaan;</text:p>
      <text:p text:style-name="algemeen">voorts overwegende, dat de bijstand alleen bij diegenen terecht moet komen die deze echt nodig hebben waardoor het noodzakelijke
                  draagvlak onder het stelsel van sociale zekerheid stand zal houden;
               </text:p>
      <text:p text:style-name="algemeen">verzoekt de regering te bewerkstelligen dat ingeval van bijstandsfraude waarbij sprake is van een overschrijding van het maximaal
                  toegestane eigen vermogen volgens de WWB, de uitkering van de fraudeur voor het leven wordt stopgezet,
               </text:p>
      <text:p text:style-name="algemeen">en gaat over tot de orde van de dag.</text:p>
      <text:p text:style-name="algemeen">De Jo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