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2</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Conform mijn toezegging tijdens het Algemeen Overleg Handhaving van 17 november jongstleden (kamerstuk 17 050, nr. 401), ontvangt u bijgaand het Handhavingsprogramma 2011–2014<text:note text:id="ID-93645-d27e122" text:note-class="footnote"><text:note-citation text:label="1">1</text:note-citation><text:note-body><text:p> Ter inzage gelegd bij het Centraal Informatiepunt Tweede Kamer.</text:p></text:note-body></text:note>. Het SZW-handhavingsprogramma 2011–2014 schetst de lijnen waarlangs we het handhavingsbeleid voor de sociale zekerheid en in het domein van de arbeidswetgeving
                  deze kabinetsperiode willen herijken.
               </text:p>
      <text:p text:style-name="algemeen">In de sociale zekerheid zal in de komende jaren veel aandacht uitgaan aan het activerender maken van het stelsel. Mensen die
                  nu nog in de uitkering zitten of werken in een gesubsidieerde baan, moeten zo veel mogelijk in een gewone baan aan de slag.
                  Voor diegenen die aangewezen blijven op een uitkering moet duidelijk zijn dat misbruik niet wordt geaccepteerd, niet door
                  de samenleving en niet door dit kabinet. Personen die zich niet aan de regels houden zullen actief worden opgespoord en uitkeringsfraude
                  zal veel zwaarder dan nu worden bestraft. Dat betekent dat er heldere grenzen worden gesteld en dat het overschrijden van
                  die grenzen ook lik-op-stuk zal worden gesanctioneerd. Het kabinet verwacht dat een striktere aanpak van uitkeringsfraude
                  tot een aanzienlijke vermindering van het aantal uitkeringen kan leiden. Voor de jaren 2012–2015 is een bedrag aan besparingen
                  ingeboekt dat oploopt tot structureel € 180 miljoen.
               </text:p>
      <text:p text:style-name="algemeen">Ook de arbeidswetgeving zal stringent worden gehandhaafd, ondermeer om mensenhandel en uitbuiting te voorkomen. Het is onaanvaardbaar
                  dat mensen in strijd met de regels naar Nederland worden gehaald en onder onacceptabele arbeidsomstandigheden en tegen zeer
                  slechte arbeidsvoorwaarden aan het werk gaan. Ook de aanpak van arbeidsmarktfraude blijft van onverminderd belang: illegale
                  tewerkstelling en oneerlijke concurrentie met goedkope buitenlandse werknemers moeten worden tegengegaan. Bonafide bedrijven
                  zijn van deze praktijken het slachtoffer en dat vind ik onacceptabel.
               </text:p>
      <text:p text:style-name="algemeen">In het Regeerakkoord zijn diverse afspraken gemaakt om het handhavingsbeleid aan te scherpen. Deze komen ook in het Handhavingsprogramma
                  aan de orde:
               </text:p>
      <text:list text:style-name="list-style-1">
        <text:list-item>
          <text:p text:style-name="list.start">Inhouding (bijstands-)uitkering bij fraude voor drie maanden.
                     </text:p>
        </text:list-item>
        <text:list-item>
          <text:p text:style-name="list.cont">Aanpak mensen die door kleding of gedrag arbeidsinpassing bemoeilijken.
                     </text:p>
        </text:list-item>
        <text:list-item>
          <text:p text:style-name="list.cont">Betere controles arbeids- en kennismigranten.
                     </text:p>
        </text:list-item>
        <text:list-item>
          <text:p text:style-name="list.cont">Het tegengaan van de illegale tewerkstelling van vreemdelingen en van onregelmatigheden bij het werven en laten werken van
                        werknemers uit Midden- en Oost-Europa.
                     </text:p>
        </text:list-item>
        <text:list-item>
          <text:p text:style-name="list.end">Eerste invulling van de  taakstelling van 180 miljoen door handhaving in de sociale zekerheid: aanpak witte fraude en notoire
                        overtreders door beter gebruik van informatie en forse aanscherping sanctie instrumentarium sociale zekerheid. Fraudebestrijding
                        bij gemeenten zal worden ondersteund door Regionale Centra Fraudebestrijding en de SIOD.
                     </text:p>
        </text:list-item>
      </text:list>
      <text:p text:style-name="algemeen">De verdere uitwerking van het Regeerakkoord kan leiden tot verdere aanscherping en aanpassing van het beleid, de maatregelen
                  en de budgetten. In februari ontvangt u van mij een uitgewerkt plan voor de invulling van de taakstelling van 180 miljoen Euro
                  door handhaving in de sociale zekerheid.
               </text:p>
      <text:p text:style-name="algemeen">Met deze maatregelen wil ik realiseren dat werkgevers, werknemers en uitkeringsgerechtigden hun verantwoordelijkheid nemen
                  om samen met de overheid te werken aan een financieel gezond en sociaal en economisch krachtig Nederlan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7 050, Nr. 4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