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left="0.295cm" fo:margin-right="0cm" fo:text-indent="-0.295cm" style:auto-text-indent="false"/>
      <style:text-properties fo:font-size="6.94999980926514pt"/>
    </style:style>
    <style:style style:name="P6" style:family="paragraph" style:parent-style-name="Basis">
      <style:paragraph-properties fo:margin-top="0.376cm" fo:margin-bottom="0cm"/>
    </style:style>
    <style:style style:name="P7" style:family="paragraph" style:parent-style-name="Basis">
      <style:paragraph-properties fo:margin-top="0.508cm" fo:margin-bottom="0cm"/>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0" style:family="paragraph" style:parent-style-name="Basis">
      <style:paragraph-properties fo:margin-top="0.376cm" fo:margin-bottom="0cm" fo:keep-with-next="always"/>
      <style:text-properties fo:font-weight="bold"/>
    </style:style>
    <style:style style:name="T1" style:family="text">
      <style:text-properties fo:font-size="6.94999980926514pt" fo:font-style="italic"/>
    </style:style>
    <style:style style:name="T2" style:family="text">
      <style:text-properties fo:font-weight="bold"/>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2-6</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2<text:tab/>Regeling van het ouderlijk gezag over de minderjarige Koning en het toezicht daarop</text:h>
      <text:h text:style-name="P9" text:outline-level="1">Nr. 6 <text:tab/>NADER VOORLOPIG VERSLAG VAN DE COMMISSIE VOORBEREIDING PLENAIRE BEHANDELING WETSVOORSTELLEN REGENTSCHAP EN OUDERLIJK GEZAG MINDERJARIGE KONING<text:note text:id="ftn1" text:note-class="footnote"><text:note-citation text:label="1 ">1 </text:note-citation><text:note-body><text:p text:style-name="P4">Leden:</text:p><text:p text:style-name="P5">Van Bijsterveld (CDA) (Eerste Kamer), Bosma (PVV) (Tweede Kamer), Van der Burg (VVD)(Tweede Kamer), Van Dijk (PVV) (Eerste Kamer), Engels (D66) <text:span text:style-name="T1">(voorzitter) </text:span>(Eerste Kamer), G.J. de Graaf (VVD) (Eerste Kamer), Holdijk (SGP) (Eerste Kamer), Klaver (GL) (Tweede Kamer), Koffeman (PvdD) (Eerste Kamer), Kuiper (CU) (Eerste Kamer),De Lange (OSF) (Eerste Kamer), Nagel (50PLUS) (Eerste Kamer), Van Raak (SP) (Tweede Kamer), Recourt (PvdA) (Tweede Kamer),Schouw (D66) (Tweede Kamer), Schrijver (PvdA) (Eerste Kamer), Taverne (VVD) (Tweede Kamer), Van Toorenburg (CDA) (Tweede Kamer), Vermeij (PvdA) (Tweede Kamer), Vliegenthart (SP) (Eerste Kamer),</text:p><text:p text:style-name="P5">Plv. leden:</text:p><text:p text:style-name="P5">Arib (PvdA) (Tweede Kamer), Beertema (PVV) (Tweede Kamer), Bisschop (SGP) (Tweede Kamer), Bruins Slot (CDA) (Tweede Kamer), Fokke (PvdA) (Tweede Kamer), Th.C. de Graaf (D66) (Eerste Kamer), Klein (50PLUS) (Tweede Kamer), Knip (VVD) (Eerste Kamer), Litjens (VVD) (Tweede Kamer), Lokin-Sassen (CDA) (Eerste Kamer), Van Oosten (VVD) (Tweede Kamer), Pechtold (D66) (Tweede Kamer), Segers (CU) (Tweede Kamer), Slagter-Roukema (SP) (Eerste Kamer), Van Strien (PVV) (Eerste Kamer), Strik (GL) (Eerste Kamer), Sylvester (PvdA) (Eerste Kamer), Thieme (PvdD) (Tweede Kamer), De Wit (SP) (Tweede Kamer)</text:p></text:note-body></text:note> </text:h>
      <text:p text:style-name="Basis">Vastgesteld 21 november 2013</text:p>
      <text:h text:style-name="P10" text:outline-level="1">Algemeen</text:h>
      <text:p text:style-name="P6">De leden van de <text:span text:style-name="T2">PvdD</text:span>-fracties in Eerste en Tweede Kamer hebben kennisgenomen van de memorie van antwoord. Zij stellen nog een vraag.</text:p>
      <text:h text:style-name="P10" text:outline-level="1">Titulatuur</text:h>
      <text:p text:style-name="P6">Is, zo vragen de leden van de <text:span text:style-name="T2">PvdD</text:span>-fracties, de regering bereid zich in de wetsteksten te beperken tot het gebruik van de formele titel van de regentes, om op die wijze elke mogelijke verwarring te vermijden over het feit of de regentes tevens de nieuwe Koningin zou kunnen zijn? Zo nee, waarom niet?</text:p>
      <text:p text:style-name="P6">De commissie voorbereiding plenaire behandeling wetsvoorstellen regentschap en ouderlijk gezag minderjarige Koning ziet de antwoorden van de regering met belangstelling tegemoet.</text:p>
      <text:p text:style-name="P7">De voorzitter van de commissie voorbereiding plenaire behandeling wetsvoorstellen regentschap en ouderlijk gezag minderjarige Koning,<text:line-break/>Engels</text:p>
      <text:p text:style-name="P6"><text:soft-page-break/>De griffier van de commissie voorbereiding plenaire behandeling wetsvoorstellen regentschap en ouderlijk gezag minderjarige Koning,<text:line-break/>Hamil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vergaderjaar 2013-2014, 00 012, nr. 6<text:tab/><text:page-number text:select-page="current">2</text:page-number></text:p>
      </style:footer>
    </style:master-page>
    <style:master-page style:name="Landscape" style:page-layout-name="Mpm2">
      <style:footer>
        <text:p text:style-name="Footer">Staten Generaal, vergaderjaar 2013-2014, 00 012, nr. 6<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geling van het ouderlijk gezag over de minderjarige Koning en het toezicht daarop; Nader voorlopig verslag</dc:title>
    <dc:language>nl</dc:language>
    <meta:document-statistic meta:table-count="1" meta:image-count="0" meta:object-count="0" meta:page-count="2" meta:paragraph-count="21" meta:word-count="366" meta:character-count="2619"/>
    <dc:date>2013-11-22T16:19:21.21</dc:date>
    <meta:editing-duration>PT53S</meta:editing-duration>
    <meta:editing-cycles>1</meta:editing-cycles>
    <meta:user-defined meta:name="DC.title">Regeling van het ouderlijk gezag over de minderjarige Koning en het toezicht daarop; Nader voorlopig verslag</meta:user-defined>
    <meta:user-defined meta:name="DCTERMS.W3CDTF/DCTERMS.available">2013-11-22</meta:user-defined>
    <meta:user-defined meta:name="DCTERMS.W3CDTF/DCTERMS.issued">2013-11-21</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Verslag</meta:user-defined>
    <meta:user-defined meta:name="OVERHEIDop.ParlID/DC.identifier" meta:value-type="string">kst-00012-6</meta:user-defined>
    <meta:user-defined meta:name="OVERHEIDop.Parlementair/DC.type" meta:value-type="string">Kamerstuk</meta:user-defined>
    <meta:user-defined meta:name="OVERHEIDop.documenttitel" meta:value-type="string">Nader voorlopig verslag</meta:user-defined>
    <meta:user-defined meta:name="OVERHEIDop.dossiernummer" meta:value-type="string">00012</meta:user-defined>
    <meta:user-defined meta:name="OVERHEIDop.dossiertitel" meta:value-type="string">Regeling van het ouderlijk gezag over de minderjarige Koning en het toezicht daarop</meta:user-defined>
    <meta:user-defined meta:name="OVERHEIDop.indiener" meta:value-type="string"/>
    <meta:user-defined meta:name="OVERHEIDop.ondernummer" meta:value-type="string">6</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