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0001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/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00012<text:tab/>Regeling van het ouderlijk gezag over de minderjarige Koning en het toezicht daarop</text:h>
      <text:h text:style-name="ifm_p_font.bold_size.9.06pt_mt.18.8mm_indent.-58.5mm_ifm" text:outline-level="1">Nr. 1
      <text:tab/>KONINKLIJKE BOODSCHAP</text:h>
      <text:p text:style-name="ifm_p_mt.3.76mm_indent.0.13in_ifm">Aan de Verenigde Vergadering der Staten-Generaal</text:p>
      <text:p text:style-name="ifm_p_mt.3.76mm_indent.0.13in_ifm">Wij bieden U hiernevens ter overweging aan een voorstel van wet houdende de regeling van het ouderlijk gezag over de minderjarige Koning en het toezicht daarop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ten Generaal, vergaderjaar 2013-2014, 000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Staten Generaal, vergaderjaar 2013-2014, 000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het ouderlijk gezag over de minderjarige Koning en het toezicht daarop; Koninkljke boodschap</dc:title>
    <meta:user-defined meta:name="OVERHEIDop.ParlID/DC.identifier">kst-00012-1</meta:user-defined>
    <meta:user-defined meta:name="OVERHEIDop.ondernummer">1</meta:user-defined>
    <meta:user-defined meta:name="DCTERMS.W3CDTF/DCTERMS.available">2013-10-07</meta:user-defined>
    <meta:user-defined meta:name="OVERHEIDop.KamerstukTypen/DC.type">Koninklijke boodschap</meta:user-defined>
    <meta:user-defined meta:name="OVERHEIDop.dossiernummer">00012</meta:user-defined>
    <meta:user-defined meta:name="OVERHEIDop.documenttitel">Koninkljke boodschap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Verenigde Vergadering der Staten-Generaal</meta:user-defined>
    <dc:language>nl</dc:language>
    <meta:user-defined meta:name="DCTERMS.alternative"/>
    <meta:user-defined meta:name="DC.title">Regeling van het ouderlijk gezag over de minderjarige Koning en het toezicht daarop; Koninkl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TERMS.W3CDTF/DCTERMS.issued">2013-09-30</meta:user-defined>
    <meta:user-defined meta:name="OVERHEIDop.dossiertitel">Regeling van het ouderlijk gezag over de minderjarige Koning en het toezicht daarop</meta:user-defined>
    <meta:user-defined meta:name="OVERHEIDop.versieInformatie"/>
  </office:meta>
</office:document-meta>
</file>