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0cm" table:align="margins"/>
    </style:style>
    <style:style style:name="parlementair.kop.A" style:family="table-column">
      <style:table-column-properties style:column-width="13.7cm" style:rel-column-width="52501*"/>
    </style:style>
    <style:style style:name="parlementair.kop.B" style:family="table-column">
      <style:table-column-properties style:column-width="3.401cm" style:rel-column-width="13034*"/>
    </style:style>
    <style:style style:name="parlementair.kop.A1" style:family="table-cell">
      <style:table-cell-properties fo:padding="0cm" fo:border-left="none" fo:border-right="none" fo:border-top="none" fo:border-bottom="0.018cm solid #000000"/>
    </style:style>
    <style:style style:name="parlementair.kop.2" style:family="table-row">
      <style:table-row-properties style:min-row-height="1.951cm"/>
    </style:style>
    <style:style style:name="P1" style:family="paragraph" style:parent-style-name="Basis">
      <style:paragraph-properties fo:margin-top="0.25cm" fo:margin-bottom="0cm"/>
      <style:text-properties fo:font-size="18.1000003814697pt" fo:font-weight="bold"/>
    </style:style>
    <style:style style:name="P2" style:family="paragraph" style:parent-style-name="Basis">
      <style:paragraph-properties fo:margin-top="0.25cm" fo:margin-bottom="0cm"/>
      <style:text-properties fo:font-size="9.60000038146973pt"/>
    </style:style>
    <style:style style:name="P3" style:family="paragraph" style:parent-style-name="Basis">
      <style:paragraph-properties fo:text-align="end" style:justify-single-word="false"/>
      <style:text-properties fo:font-size="51.1500015258789pt" fo:font-weight="bold"/>
    </style:style>
    <style:style style:name="P4" style:family="paragraph" style:parent-style-name="Basis">
      <style:paragraph-properties fo:margin-left="0.295cm" fo:margin-right="0cm" fo:margin-top="0.049cm" fo:margin-bottom="0cm" fo:text-indent="-0.295cm" style:auto-text-indent="false"/>
      <style:text-properties fo:font-size="6.94999980926514pt"/>
    </style:style>
    <style:style style:name="P5" style:family="paragraph" style:parent-style-name="Basis">
      <style:paragraph-properties fo:margin-left="0.295cm" fo:margin-right="0cm" fo:text-indent="-0.295cm" style:auto-text-indent="false"/>
      <style:text-properties fo:font-size="6.94999980926514pt"/>
    </style:style>
    <style:style style:name="P6" style:family="paragraph" style:parent-style-name="Basis">
      <style:paragraph-properties fo:margin-top="0.376cm" fo:margin-bottom="0cm"/>
    </style:style>
    <style:style style:name="P7" style:family="paragraph" style:parent-style-name="Basis">
      <style:paragraph-properties fo:margin-top="0.508cm" fo:margin-bottom="0cm"/>
    </style:style>
    <style:style style:name="P8" style:family="paragraph" style:parent-style-name="Basis">
      <style:paragraph-properties fo:margin-left="0cm" fo:margin-right="0cm" fo:text-indent="-5.851cm" style:auto-text-indent="false"/>
      <style:text-properties fo:font-size="12.25pt" fo:font-weight="bold"/>
    </style:style>
    <style:style style:name="P9" style:family="paragraph" style:parent-style-name="Basis">
      <style:paragraph-properties fo:margin-left="0cm" fo:margin-right="0cm" fo:margin-top="1.88cm" fo:margin-bottom="0cm" fo:text-indent="-5.851cm" style:auto-text-indent="false"/>
      <style:text-properties fo:font-size="9.05000019073486pt" fo:font-weight="bold"/>
    </style:style>
    <style:style style:name="T1" style:family="text">
      <style:text-properties fo:font-size="6.94999980926514pt"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351cm" svg:width="3.963cm" draw:z-index="0">
        <draw:text-box fo:min-height="0.508cm">
          <text:p text:style-name="frillblok">kst-00011-8</text:p>
          <text:p text:style-name="frillblok">'s-Gravenhage 2013</text:p>
        </draw:text-box>
      </draw:frame>
      <table:table table:name="parlementair.kop" table:style-name="parlementair.kop">
        <table:table-column table:style-name="parlementair.kop.A"/>
        <table:table-column table:style-name="parlementair.kop.B"/>
        <table:table-row>
          <table:table-cell table:style-name="parlementair.kop.A1" office:value-type="string">
            <text:p text:style-name="P1">Verenigde Vergadering</text:p>
          </table:table-cell>
          <table:table-cell table:style-name="parlementair.kop.A1" office:value-type="string">
            <text:p text:style-name="P3">1/2</text:p>
          </table:table-cell>
        </table:table-row>
        <table:table-row table:style-name="parlementair.kop.2">
          <table:table-cell table:style-name="parlementair.kop.A1" table:number-columns-spanned="2" office:value-type="string">
            <text:p text:style-name="P2">Vergaderjaar 2013-2014</text:p>
          </table:table-cell>
          <table:covered-table-cell/>
        </table:table-row>
      </table:table>
      <text:h text:style-name="P8" text:outline-level="1">00 011<text:tab/>Bepaling van de jaarlijkse uitkering aan de regent </text:h>
      <text:h text:style-name="P9" text:outline-level="1">Nr. 8 <text:tab/>EINDVERSLAG VAN DE COMMISSIE VOORBEREIDING PLENAIRE BEHANDELING WETSVOORSTELLEN REGENTSCHAP EN OUDERLIJK GEZAG MINDERJARIGE KONING<text:note text:id="ftn1" text:note-class="footnote"><text:note-citation text:label="1 ">1 </text:note-citation><text:note-body><text:p text:style-name="P4">Leden:</text:p><text:p text:style-name="P5">Van Bijsterveld (CDA) (Eerste Kamer), Bosma (PVV) (Tweede Kamer), Van der Burg (VVD) (Tweede Kamer), Van Dijk (PVV) (Eerste Kamer), Engels (D66) <text:span text:style-name="T1">(voorzitter) </text:span>(Eerste Kamer), G.J. de Graaf (VVD) (Eerste Kamer), Holdijk (SGP) (Eerste Kamer), Klaver (GL) (Tweede Kamer), Koffeman (PvdD) (Eerste Kamer), Kuiper (CU) (Eerste Kamer), De Lange (OSF) (Eerste Kamer), Nagel (50PLUS) (Eerste Kamer), Van Raak (SP) (Tweede Kamer), Recourt (PvdA) (Tweede Kamer), Schouw (D66) (Tweede Kamer), Schrijver (PvdA) (Eerste Kamer), Taverne (VVD) (Tweede Kamer), Van Toorenburg (CDA) (Tweede Kamer), Vermeij (PvdA) (Tweede Kamer), Vliegenthart (SP) (Eerste Kamer)</text:p><text:p text:style-name="P5">Plv. leden:</text:p><text:p text:style-name="P5">Arib (PvdA) (Tweede Kamer), Beertema (PVV) (Tweede Kamer), Bisschop (SGP) (Tweede Kamer), Bruins Slot (CDA) (Tweede Kamer), Fokke (PvdA) (Tweede Kamer), Th.C. de Graaf (D66) (Eerste Kamer), Klein (50PLUS) (Tweede Kamer), Knip (VVD) (Eerste Kamer), Litjens (VVD) (Tweede Kamer), Lokin-Sassen (CDA) (Eerste Kamer), Van Oosten (VVD) (Tweede Kamer), Pechtold (D66) (Tweede Kamer), Segers (CU) (Tweede Kamer), Slagter-Roukema (SP) (Eerste Kamer), Van Strien (PVV) (Eerste Kamer), Strik (GL) (Eerste Kamer), Sylvester (PvdA) (Eerste Kamer), Thieme (PvdD) (Tweede Kamer), De Wit (SP) (Tweede Kamer)</text:p></text:note-body></text:note> </text:h>
      <text:p text:style-name="Basis">Vastgesteld 26 november 2013</text:p>
      <text:p text:style-name="P6">Na kennisneming van de nadere memorie van antwoord acht de commissie de openbare behandeling van dit wetsvoorstel voldoende voorbereid.</text:p>
      <text:p text:style-name="P7">De voorzitter van de commissie,<text:line-break/>Engels</text:p>
      <text:p text:style-name="P6">De griffier van de commissie,<text:line-break/>Hamilt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Verenigde Vergadering, vergaderjaar 2013-2014, 00 011, nr. 8<text:tab/><text:page-number text:select-page="current">1</text:page-number></text:p>
      </style:footer>
    </style:master-page>
    <style:master-page style:name="Landscape" style:page-layout-name="Mpm2">
      <style:footer>
        <text:p text:style-name="Footer">Staten Generaal, vergaderjaar 2013-2014, 00 011, nr. 8<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epaling van de jaarlijkse uitkering aan de regent; Eindverslag</dc:title>
    <dc:language>nl</dc:language>
    <meta:document-statistic meta:table-count="1" meta:image-count="0" meta:object-count="0" meta:page-count="1" meta:paragraph-count="17" meta:word-count="263" meta:character-count="1880"/>
    <dc:date>2013-11-27T12:07:29.17</dc:date>
    <meta:editing-duration>PT43S</meta:editing-duration>
    <meta:editing-cycles>1</meta:editing-cycles>
    <meta:user-defined meta:name="DC.title">Bepaling van de jaarlijkse uitkering aan de regent; Eindverslag</meta:user-defined>
    <meta:user-defined meta:name="DCTERMS.W3CDTF/DCTERMS.available">2013-11-27</meta:user-defined>
    <meta:user-defined meta:name="DCTERMS.W3CDTF/DCTERMS.issued">2013-11-26</meta:user-defined>
    <meta:user-defined meta:name="DCTERMS.W3CDTF/OVERHEIDop.datumVergadering"/>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Verenigde Vergadering der Staten-Generaal</meta:user-defined>
    <meta:user-defined meta:name="OVERHEID.TaxonomieBeleidsagenda/OVERHEID.category" meta:value-type="string">Bestuur | Koninklijk Huis</meta:user-defined>
    <meta:user-defined meta:name="OVERHEIDop.KamerstukTypen/DC.type" meta:value-type="string">Verslag</meta:user-defined>
    <meta:user-defined meta:name="OVERHEIDop.ParlID/DC.identifier" meta:value-type="string">kst-00011-8</meta:user-defined>
    <meta:user-defined meta:name="OVERHEIDop.Parlementair/DC.type" meta:value-type="string">Kamerstuk</meta:user-defined>
    <meta:user-defined meta:name="OVERHEIDop.documenttitel" meta:value-type="string">Eindverslag</meta:user-defined>
    <meta:user-defined meta:name="OVERHEIDop.dossiernummer" meta:value-type="string">00011</meta:user-defined>
    <meta:user-defined meta:name="OVERHEIDop.dossiertitel" meta:value-type="string">Bepaling van de jaarlijkse uitkering aan de regent</meta:user-defined>
    <meta:user-defined meta:name="OVERHEIDop.indiener" meta:value-type="string"/>
    <meta:user-defined meta:name="OVERHEIDop.ondernummer" meta:value-type="string">8</meta:user-defined>
    <meta:user-defined meta:name="OVERHEIDop.publicationName" meta:value-type="string">Kamerstuk</meta:user-defined>
    <meta:user-defined meta:name="OVERHEIDop.vergaderjaar" meta:value-type="string">2013-2014</meta:user-defined>
    <meta:user-defined meta:name="OVERHEIDop.versieInformatie" meta:value-type="string"/>
  </office:meta>
</office:document-meta>
</file>