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1<text:tab/>Bepaling van de jaarlijkse uitkering aan de regen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gevolge artikel 37, vierde lid, van de Grondwet een regeling te treffen voor de jaarlijkse uitkering aan de rege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regent ontvangt jaarlijks een uitkering ten laste van het Rijk die in mindering wordt gebracht op de jaarlijkse uitkering aan de Koning.</text:p>
      <text:h text:style-name="ifm_p_font.bold_mt.5.08mm_page.keep-with-next_ifm" text:outline-level="2">Artikel<text:s/>2<text:s/></text:h>
      <text:p text:style-name="ifm_p_mt.4.23mm_indent.0.13in_ifm">De uitkering aan de regent is uit de volgende gedeelten samengesteld:</text:p>
      <text:p text:style-name="ifm_p_indent.0.13in_ifm">–  het gedeelte van de uitkering aan de Koning dat betrekking heeft op het inkomensbestanddeel, vermeld onder A van de in het tweede lid van artikel 1 van de Wet financieel statuut van het koninklijk huis opgenomen tabel, verminderd met het gedeelte van het bedrag van de uitkering aan de echtgenoot of echtgenote van de Koning vermeld onder A van deze tabel;</text:p>
      <text:p text:style-name="ifm_p_indent.0.13in_ifm">–  het gedeelte van de uitkering aan de Koning dat betrekking heeft op de personele en materiële uitgaven, vermeld onder B van de in het tweede lid, van artikel 1 van de Wet financieel statuut van het koninklijk huis opgenomen tabel, verminderd met een tiende deel hiervan.</text:p>
      <text:h text:style-name="ifm_p_font.bold_mt.5.08mm_page.keep-with-next_ifm" text:outline-level="2">Artikel<text:s/>3<text:s/></text:h>
      <text:p text:style-name="ifm_p_mt.4.23mm_indent.0.13in_ifm">De in de artikelen 1 en 2 bedoelde uitkering is vrij van persoonlijke belastingen.</text:p>
      <text:h text:style-name="ifm_p_font.bold_mt.5.08mm_page.keep-with-next_ifm" text:outline-level="2">Artikel<text:s/>4<text:s/></text:h>
      <text:p text:style-name="ifm_p_mt.4.23mm_indent.0.13in_ifm">Bij koninklijk besluit kan aan de regent ten laste van het Rijk een woon- en werkverblijf tot gebruik ter beschikking worden gesteld.</text:p>
      <text:h text:style-name="ifm_p_font.bold_mt.5.08mm_page.keep-with-next_ifm" text:outline-level="2">Artikel<text:s/>5<text:s/></text:h>
      <text:p text:style-name="ifm_p_mt.4.23mm_indent.0.13in_ifm">De Wet van 2 december 1981, houdende bepaling van de som voor de kosten van het regentschap (Stb. 1981, 730), wordt ingetrokken.</text:p>
      <text:h text:style-name="ifm_p_font.bold_mt.5.08mm_page.keep-with-next_ifm" text:outline-level="2">Artikel<text:s/>6<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
         </text:p>
      <text:p text:style-name="ifm_p_mt.11.28mm_ifm">De Minister van Binnenlandse Zaken en Koninkrijksrelaties,</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1, nr. 2<text:tab/><text:page-number text:select-page="current"/></text:p>
      </style:footer>
    </style:master-page>
    <style:master-page xmlns:sdu-fn="http://schema.sdu.nl/2011/07/functions" style:name="Landscape" style:page-layout-name="landscape-margin-text">
      <style:footer>
        <text:p text:style-name="footer">Staten Generaal, vergaderjaar 2013-2014, 000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 van de jaarlijke uitkering aan de regent; Voorstel van wet</dc:title>
    <meta:user-defined meta:name="OVERHEIDop.ParlID/DC.identifier">kst-00011-2</meta:user-defined>
    <meta:user-defined meta:name="OVERHEIDop.ondernummer">2</meta:user-defined>
    <meta:user-defined meta:name="DCTERMS.W3CDTF/DCTERMS.available">2013-10-07</meta:user-defined>
    <meta:user-defined meta:name="OVERHEIDop.KamerstukTypen/DC.type">Voorstel van wet</meta:user-defined>
    <meta:user-defined meta:name="OVERHEIDop.dossiernummer">00011</meta:user-defined>
    <meta:user-defined meta:name="OVERHEIDop.documenttitel">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Bepaling van de jaarlijke uitkering aan de regen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Bepaling van de jaarlijkse uitkering aan de regent</meta:user-defined>
    <meta:user-defined meta:name="OVERHEIDop.versieInformatie"/>
  </office:meta>
</office:document-meta>
</file>