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6.94999980926514pt" fo:font-style="italic"/>
    </style:style>
    <style:style style:name="T2" style:family="text">
      <style:text-properties fo:font-weight="bold"/>
    </style:style>
    <style:style style:name="T3" style:family="text">
      <style:text-properties fo:font-size="8pt" style:font-size-asian="8pt" style:font-size-complex="8pt"/>
    </style:style>
    <style:style style:name="T4" style:family="text">
      <style:text-properties fo:font-size="9pt" style:font-size-asian="9pt" style:font-size-complex="9pt"/>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8</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0 (R2011)<text:tab/>Benoeming van een regent voor het geval van erfopvolging door de Koning die niet de leeftijd van achttien jaar heeft bereikt</text:h>
      <text:h text:style-name="P9" text:outline-level="1">Nr. 8 <text:tab/>NADER 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Tweede Kamer), Van Dijk (PVV) (Eerste Kamer), Engels (D66) <text:span text:style-name="T1">(voorzitter) </text:span>(Eerste Kamer), G.J. de Graaf (VVD) (Eerste Kamer), Holdijk (SGP) (Eerste Kamer), Klaver (GL) (Tweede Kamer), Koffeman (PvdD) (Eerste Kamer), Kuiper (CU) (Eerste Kamer),De Lange (OSF) (Eerste Kamer), Nagel (50PLUS) (Eerste Kamer), Van Raak (SP) (Tweede Kamer), Recourt (PvdA) (Tweede Kamer),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21 november 2013</text:p>
      <text:h text:style-name="P10" text:outline-level="1">Algemeen</text:h>
      <text:p text:style-name="P6">De leden van de <text:span text:style-name="T2">SP</text:span>-fracties in Eerste en Tweede Kamer danken de regering voor haar beantwoording in de memorie van antwoord. Zij hebben twee korte, aanvullende vragen.</text:p>
      <text:p text:style-name="P6">De leden van de <text:span text:style-name="T2">PvdD</text:span>-fracties in Eerste en Tweede Kamer hebben kennisgenomen van de memorie van antwoord. Zij stellen nog enige vragen.</text:p>
      <text:h text:style-name="P10" text:outline-level="1">Huwelijk regent</text:h>
      <text:p text:style-name="P6">Kan de regering aangeven of ze bezwaren ziet in de mogelijkheid dat de regent een nieuw huwelijk kan aangaan met een niet Nederlandse ingezetene, en hoe verhoudt deze mogelijkheid zich tot het historisch gebruik en de familierechtelijke betrekkingen? Graag ontvangen de leden van de <text:span text:style-name="T2">PvdD</text:span>-fracties een nadere toelichting.</text:p>
      <text:h text:style-name="P10" text:outline-level="1">Keuze van de regent</text:h>
      <text:p text:style-name="P6">De memorie van antwoord stelt dat de regering zich in haar keuze voor de regent heeft laten leiden door het historische gebruik, haar familierechtelijke betrekking tot de vermoedelijke opvolger van de Ko<text:soft-page-break/>ning, haar inzet de afgelopen jaren en de brede steun die zij daarvoor ontvangen heeft. Heeft, zo vragen de leden van de <text:span text:style-name="T2">SP</text:span>-fracties, de regering nog meer gronden gewogen en zo ja, welke?</text:p>
      <text:h text:style-name="P10" text:outline-level="1">Titulatuur</text:h>
      <text:p text:style-name="P6">In navolging op hun eerdere vragen zijn de leden van de <text:span text:style-name="T2">SP</text:span>-fracties benieuwd waarom de regering ervoor heeft gekozen de aanspreektitel van de regent in het wetgevingsproces te gebruiken en niet haar formele titel. Deze leden vragen om een nadere toelichting. De leden van de fracties van <text:span text:style-name="T2">D66</text:span> in Eerste en Tweede Kamer sluiten zich bij deze vraag aan.</text:p>
      <text:p text:style-name="P6">Is, zo vragen de leden van de <text:span text:style-name="T2">PvdD</text:span>-fracties, de regering bereid zich in de wetsteksten te beperken tot het gebruik van de formele titel van de regentes, om op die wijze elke mogelijke verwarring te vermijden over het feit of de regentes tevens de nieuwe Koningin zou kunnen zijn? Zo nee, waarom niet?</text:p>
      <text:p text:style-name="P6">De commissie voorbereiding plenaire behandeling wetsvoorstellen regentschap en ouderlijk gezag minderjarige Koning ziet de antwoorden van de regering met belangstelling tegemoet.</text:p>
      <text:p text:style-name="P7">De voorzitter van de commissie voorbereiding plenaire behandeling wetsvoorstellen regentschap en ouderlijk gezag minderjarige Koning,<text:line-break/>Engels</text:p>
      <text:p text:style-name="P6">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8</text:span><text:tab/><text:page-number text:select-page="current">2</text:page-number></text:p>
      </style:footer>
    </style:master-page>
    <style:master-page style:name="Landscape" style:page-layout-name="Mpm2">
      <style:footer>
        <text:p text:style-name="Footer">Staten Generaal, vergaderjaar 2013-2014, 00 010 (R2011), nr. 8<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Nader voorlopig verslag</dc:title>
    <dc:language>nl</dc:language>
    <dc:date>2013-11-22T15:40:54.16</dc:date>
    <meta:editing-duration>PT2M36S</meta:editing-duration>
    <meta:editing-cycles>3</meta:editing-cycles>
    <meta:document-statistic meta:table-count="1" meta:image-count="0" meta:object-count="0" meta:page-count="2" meta:paragraph-count="27" meta:word-count="581" meta:character-count="3948"/>
    <meta:user-defined meta:name="DC.title">Benoeming van een regent voor het geval van erfopvolging door de Koning die niet de leeftijd van achttien jaar heeft bereikt; Nader voorlopig verslag</meta:user-defined>
    <meta:user-defined meta:name="DCTERMS.W3CDTF/DCTERMS.available">2013-11-22</meta:user-defined>
    <meta:user-defined meta:name="DCTERMS.W3CDTF/DCTERMS.issued">2013-11-21</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0-8</meta:user-defined>
    <meta:user-defined meta:name="OVERHEIDop.Parlementair/DC.type" meta:value-type="string">Kamerstuk</meta:user-defined>
    <meta:user-defined meta:name="OVERHEIDop.documenttitel" meta:value-type="string">Nader voorlopig verslag</meta:user-defined>
    <meta:user-defined meta:name="OVERHEIDop.dossiernummer" meta:value-type="string">00010-(R2011)</meta:user-defined>
    <meta:user-defined meta:name="OVERHEIDop.dossiertitel" meta:value-type="string">Benoeming van een regent voor het geval van erfopvolging door de Koning die niet de leeftijd van achttien jaar heeft bereikt</meta:user-defined>
    <meta:user-defined meta:name="OVERHEIDop.indiener" meta:value-type="string"/>
    <meta:user-defined meta:name="OVERHEIDop.ondernummer" meta:value-type="string">8</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