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376cm" fo:margin-bottom="0cm"/>
    </style:style>
    <style:style style:name="P5" style:family="paragraph" style:parent-style-name="Basis">
      <style:paragraph-properties fo:margin-top="0.508cm" fo:margin-bottom="0cm"/>
    </style:style>
    <style:style style:name="P6" style:family="paragraph" style:parent-style-name="Basis">
      <style:paragraph-properties fo:margin-left="0cm" fo:margin-right="0cm" fo:text-indent="-5.851cm" style:auto-text-indent="false"/>
      <style:text-properties fo:font-size="12.25pt" fo:font-weight="bold"/>
    </style:style>
    <style:style style:name="P7"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T1" style:family="text">
      <style:text-properties fo:font-size="8pt" style:font-size-asian="8pt" style:font-size-complex="8pt"/>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0-10</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6" text:outline-level="1">00 010 (R2011)<text:tab/>Benoeming van een regent voor het geval van erfopvolging door de Koning die niet de leeftijd van achttien jaar heeft bereikt</text:h>
      <text:h text:style-name="P7" text:outline-level="1">Nr. 10 <text:tab/>VERSLAG VAN DE STATEN VAN ARUBA</text:h>
      <text:p text:style-name="Basis">Ontvangen 22 november 2013</text:p>
      <text:p text:style-name="P4">De in de Staten van Aruba vertegenwoordigde fracties hebben met belangstelling kennisgenomen van het voorstel van rijkswet tot benoeming van een regent voor het geval van erfopvolging door de Koning die niet de leeftijd van achttien jaar heeft bereikt.</text:p>
      <text:p text:style-name="P4">De in de Staten vertegenwoordigde fracties kunnen zich geheel vinden in het onderhavige voorstel van rijkswet en gaan derhalve akkoord met genoemd voorstel.</text:p>
      <text:p text:style-name="P4">Dit verslag geldt als Eindverslag.</text:p>
      <text:p text:style-name="P4">Aldus vastgesteld in de Centrale Commissie van de 21ste november 2013.</text:p>
      <text:p text:style-name="P5">De Rapporteur,<text:line-break/>M.J. Lopez-Tro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ext:span text:style-name="MT1">Verenigde Vergadering, vergaderjaar 2013-2014, 00 010 (R2011), nr. 10</text:span><text:tab/><text:page-number text:select-page="current">1</text:page-number></text:p>
      </style:footer>
    </style:master-page>
    <style:master-page style:name="Landscape" style:page-layout-name="Mpm2">
      <style:footer>
        <text:p text:style-name="Footer">Staten Generaal, vergaderjaar 2013-2014, 00 010 (R2011), nr. 10<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noeming van een regent voor het geval van erfopvolging door de Koning die niet de leeftijd van achttien jaar heeft bereikt; Verslag van de Staten van Aruba</dc:title>
    <dc:language>nl</dc:language>
    <meta:document-statistic meta:table-count="1" meta:image-count="0" meta:object-count="0" meta:page-count="1" meta:paragraph-count="15" meta:word-count="146" meta:character-count="959"/>
    <dc:date>2013-11-26T13:25:05.10</dc:date>
    <meta:editing-duration>PT1M13S</meta:editing-duration>
    <meta:editing-cycles>1</meta:editing-cycles>
    <meta:user-defined meta:name="DC.title">Benoeming van een regent voor het geval van erfopvolging door de Koning die niet de leeftijd van achttien jaar heeft bereikt; Verslag van de Staten van Aruba</meta:user-defined>
    <meta:user-defined meta:name="DCTERMS.W3CDTF/DCTERMS.available">2013-11-26</meta:user-defined>
    <meta:user-defined meta:name="DCTERMS.W3CDTF/DCTERMS.issued">2013-11-22</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Verslag</meta:user-defined>
    <meta:user-defined meta:name="OVERHEIDop.ParlID/DC.identifier" meta:value-type="string">kst-00010-10</meta:user-defined>
    <meta:user-defined meta:name="OVERHEIDop.Parlementair/DC.type" meta:value-type="string">Kamerstuk</meta:user-defined>
    <meta:user-defined meta:name="OVERHEIDop.documenttitel" meta:value-type="string">Verslag van de Staten van Aruba</meta:user-defined>
    <meta:user-defined meta:name="OVERHEIDop.dossiernummer" meta:value-type="string">00010-(R2011)</meta:user-defined>
    <meta:user-defined meta:name="OVERHEIDop.dossiertitel" meta:value-type="string">Benoeming van een regent voor het geval van erfopvolging door de Koning die niet de leeftijd van achttien jaar heeft bereikt</meta:user-defined>
    <meta:user-defined meta:name="OVERHEIDop.indiener" meta:value-type="string"/>
    <meta:user-defined meta:name="OVERHEIDop.ondernummer" meta:value-type="string">10</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