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brief Beëindiging parlementair behandelvoorbehoud EU-voorstellen Herziening EU-geneesmiddelenwetgev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Europese Zaken inzake de beëindiging van het parlementair behandelvoorbehoud bij de EU-voorstellen: Herziening EU-geneesmiddelenwetgeving COM (2023) 192, 193, 222 en 231 (36365, nr. 3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advies van de vaste commissie voor Europese Zaken te besluiten en het parlementaire behandelvoorbehoud voor alle voorstellen formeel te beëindi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2-12</meta:user-defined>
    <meta:user-defined meta:name="DC.title">Stemming brief Beëindiging parlementair behandelvoorbehoud EU-voorstellen Herziening EU-geneesmiddelenwetge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7-18</meta:user-defined>
    <meta:user-defined meta:name="DCTERMS.W3CDTF/DCTERMS.issued">2023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3-06-13</meta:user-defined>
    <meta:user-defined meta:name="OVERHEIDop.handelingenItemNummer">12</meta:user-defined>
    <meta:user-defined meta:name="OVERHEIDop.publicationIssue">9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