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Landbouw- en Visserijraad 20 maart 2023 (eerste deel)</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Landbouw- en Visserijraad 20 maart 2023 (eerste deel)</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stering over met ingang van 2023 jaarlijks rapporteren over de monitoring van bestuivers (<text:a xlink:href="kst-21501-32-1524" xlink:type="simple">21501-32</text:a>, nr. <text:a xlink:href="kst-21501-32-1524" xlink:type="simple">1524</text:a>);</text:p>
              </text:list-item>
              <text:list-item text:style-override="id1-2-1-3-3-1-2">
                <text:number>-</text:number>
                <text:p text:style-name="handelingen_al">de motie-Van der Plas over in beeld brengen hoeveel vissers zijn gestopt sinds 1 januari 2022 en welk effect dit heeft gehad op bedrijven (<text:a xlink:href="kst-21501-32-1525" xlink:type="simple">21501-32</text:a>, nr. <text:a xlink:href="kst-21501-32-1525" xlink:type="simple">152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april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estering (<text:a xlink:href="kst-21501-32-1524" xlink:type="simple">21501-32</text:a>, nr. <text:a xlink:href="kst-21501-32-1524" xlink:type="simple">152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Lid Omtzigt, de ChristenUnie, de VVD, de SGP, het CDA, JA21 en de PVV voor deze motie hebben gestemd en de leden van de fracties van BBB, FVD en Groep Van Haga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r Plas (<text:a xlink:href="kst-21501-32-1525" xlink:type="simple">21501-32</text:a>, nr. <text:a xlink:href="kst-21501-32-1525" xlink:type="simple">152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Fractie Den Haan, de PvdA, D66, Lid Omtzigt, de ChristenUnie, de VVD, de SGP, het CDA, BBB, JA21, de PVV, FVD en Groep Van Haga voor deze motie hebben gestemd en de leden van de fracties van BIJ1, DENK en de Pvd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17</meta:user-defined>
    <meta:user-defined meta:name="DC.title">Stemmingen moties Landbouw- en Visserijraad 20 maart 2023 (eerste de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0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524</meta:user-defined>
    <meta:user-defined meta:name="OVERHEIDop.behandeldDossier">21501-32;1525</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3-05-09</meta:user-defined>
    <meta:user-defined meta:name="OVERHEIDop.handelingenItemNummer">17</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
  </office:meta>
</office:document-meta>
</file>