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Stemmingen moties Krapte op de arbeidsmarkt</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krapte op de arbeidsmark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zarkan over ook niet-Oekraïense vluchtelingen eerder aan het werk laten gaan (<text:a xlink:href="kst-29544-1123" xlink:type="simple">29544</text:a>, nr. <text:a xlink:href="kst-29544-1123" xlink:type="simple">1123</text:a>);</text:p>
              </text:list-item>
              <text:list-item text:style-override="id1-2-1-3-3-1-2">
                <text:number>-</text:number>
                <text:p text:style-name="handelingen_al">de motie-Azarkan/Gündoğan over onderzoeken of een loondoorbetalingstermijn van twee jaar bij ziekte een belemmering vormt tot het deelnemen aan de arbeidsmarkt (<text:a xlink:href="kst-29544-1124" xlink:type="simple">29544</text:a>, nr. <text:a xlink:href="kst-29544-1124" xlink:type="simple">1124</text:a>);</text:p>
              </text:list-item>
              <text:list-item text:style-override="id1-2-1-3-3-1-3">
                <text:number>-</text:number>
                <text:p text:style-name="handelingen_al">de motie-Azarkan over onderzoek doen naar het overheidsbreed inzetten van werven en selecteren op basis van objectieve criteria (<text:a xlink:href="kst-29544-1125" xlink:type="simple">29544</text:a>, nr. <text:a xlink:href="kst-29544-1125" xlink:type="simple">1125</text:a>);</text:p>
              </text:list-item>
              <text:list-item text:style-override="id1-2-1-3-3-1-4">
                <text:number>-</text:number>
                <text:p text:style-name="handelingen_al">de motie-Van Kent/Stoffer over een evenredige inkomensvooruitgang voor werknemers die in deeltijd werken als er daadwerkelijk een voltijdsbonus komt (<text:a xlink:href="kst-29544-1126" xlink:type="simple">29544</text:a>, nr. <text:a xlink:href="kst-29544-1126" xlink:type="simple">1126</text:a>);</text:p>
              </text:list-item>
              <text:list-item text:style-override="id1-2-1-3-3-1-5">
                <text:number>-</text:number>
                <text:p text:style-name="handelingen_al">de motie-Maatoug/Kathmann over een voorstel uitwerken waardoor werkenden zich met behoud van inkomen kunnen omscholen naar een beroep in een cruciale tekortsector (<text:a xlink:href="kst-29544-1128" xlink:type="simple">29544</text:a>, nr. <text:a xlink:href="kst-29544-1128" xlink:type="simple">1128</text:a>);</text:p>
              </text:list-item>
              <text:list-item text:style-override="id1-2-1-3-3-1-6">
                <text:number>-</text:number>
                <text:p text:style-name="handelingen_al">de motie-Maatoug/Kathmann over het ontwikkelen van een toolkit om voorbereid te zijn op de bewegingen van de arbeidsmarkt (<text:a xlink:href="kst-29544-1129" xlink:type="simple">29544</text:a>, nr. <text:a xlink:href="kst-29544-1129" xlink:type="simple">1129</text:a>);</text:p>
              </text:list-item>
              <text:list-item text:style-override="id1-2-1-3-3-1-7">
                <text:number>-</text:number>
                <text:p text:style-name="handelingen_al">de motie-Van Haga/Van der Plas over de stijging van de lonen compenseren met een verlaging van de werkgeverslasten voor het mkb (<text:a xlink:href="kst-29544-1130" xlink:type="simple">29544</text:a>, nr. <text:a xlink:href="kst-29544-1130" xlink:type="simple">1130</text:a>);</text:p>
              </text:list-item>
              <text:list-item text:style-override="id1-2-1-3-3-1-8">
                <text:number>-</text:number>
                <text:p text:style-name="handelingen_al">de motie-Van Haga/Léon de Jong over onderzoeken of de arbeidskosten van 55-plussers verlaagd kunnen worden (<text:a xlink:href="kst-29544-1131" xlink:type="simple">29544</text:a>, nr. <text:a xlink:href="kst-29544-1131" xlink:type="simple">1131</text:a>);</text:p>
              </text:list-item>
              <text:list-item text:style-override="id1-2-1-3-3-1-9">
                <text:number>-</text:number>
                <text:p text:style-name="handelingen_al">de motie-Van Haga/Smolders over de termijn van doorbetaling bij ziekte beperken tot één jaar (<text:a xlink:href="kst-29544-1132" xlink:type="simple">29544</text:a>, nr. <text:a xlink:href="kst-29544-1132" xlink:type="simple">1132</text:a>);</text:p>
              </text:list-item>
              <text:list-item text:style-override="id1-2-1-3-3-1-10">
                <text:number>-</text:number>
                <text:p text:style-name="handelingen_al">de motie-Van Haga over de belasting op arbeid verlagen, de minimumlonen verhogen en overuren vrijstellen van belasting (<text:a xlink:href="kst-29544-1133" xlink:type="simple">29544</text:a>, nr. <text:a xlink:href="kst-29544-1133" xlink:type="simple">1133</text:a>);</text:p>
              </text:list-item>
              <text:list-item text:style-override="id1-2-1-3-3-1-11">
                <text:number>-</text:number>
                <text:p text:style-name="handelingen_al">de motie-Van Haga over een werkoffensief starten door het beter benutten van het huidige arbeidspotentieel (<text:a xlink:href="kst-29544-1134" xlink:type="simple">29544</text:a>, nr. <text:a xlink:href="kst-29544-1134" xlink:type="simple">1134</text:a>);</text:p>
              </text:list-item>
              <text:list-item text:style-override="id1-2-1-3-3-1-12">
                <text:number>-</text:number>
                <text:p text:style-name="handelingen_al">de motie-Gündogan c.s. over de meerurenbonus meenemen als een van de te verkennen opties (<text:a xlink:href="kst-29544-1135" xlink:type="simple">29544</text:a>, nr. <text:a xlink:href="kst-29544-1135" xlink:type="simple">1135</text:a>);</text:p>
              </text:list-item>
              <text:list-item text:style-override="id1-2-1-3-3-1-13">
                <text:number>-</text:number>
                <text:p text:style-name="handelingen_al">de motie-Ceder/Smals over een periodiek, geaggregeerd overzicht van arbeidsmarktontwikkelingen en behoeftes aan personeel (<text:a xlink:href="kst-29544-1137" xlink:type="simple">29544</text:a>, nr. <text:a xlink:href="kst-29544-1137" xlink:type="simple">1137</text:a>);</text:p>
              </text:list-item>
              <text:list-item text:style-override="id1-2-1-3-3-1-14">
                <text:number>-</text:number>
                <text:p text:style-name="handelingen_al">de motie-Léon de Jong over het naar vermogen inzetten van het huidige bestand aan onbenut arbeidspotentieel en uitkeringsgerechtigden (<text:a xlink:href="kst-29544-1138" xlink:type="simple">29544</text:a>, nr. <text:a xlink:href="kst-29544-1138" xlink:type="simple">1138</text:a>);</text:p>
              </text:list-item>
              <text:list-item text:style-override="id1-2-1-3-3-1-15">
                <text:number>-</text:number>
                <text:p text:style-name="handelingen_al">de motie-Léon de Jong over een verdere instroom van arbeidsmigranten van binnen en buiten Europa direct stoppen (<text:a xlink:href="kst-29544-1139" xlink:type="simple">29544</text:a>, nr. <text:a xlink:href="kst-29544-1139" xlink:type="simple">1139</text:a>);</text:p>
              </text:list-item>
              <text:list-item text:style-override="id1-2-1-3-3-1-16">
                <text:number>-</text:number>
                <text:p text:style-name="handelingen_al">de motie-Koekkoek over investeren in de werkbegeleidingstaak van het UWV (<text:a xlink:href="kst-29544-1140" xlink:type="simple">29544</text:a>, nr. <text:a xlink:href="kst-29544-1140" xlink:type="simple">1140</text:a>);</text:p>
              </text:list-item>
              <text:list-item text:style-override="id1-2-1-3-3-1-17">
                <text:number>-</text:number>
                <text:p text:style-name="handelingen_al">de motie-Koekkoek over digitale middelen beschikbaar stellen aan mensen die deze niet kunnen bekostigen (<text:a xlink:href="kst-29544-1141" xlink:type="simple">29544</text:a>, nr. <text:a xlink:href="kst-29544-1141" xlink:type="simple">1141</text:a>);</text:p>
              </text:list-item>
              <text:list-item text:style-override="id1-2-1-3-3-1-18">
                <text:number>-</text:number>
                <text:p text:style-name="handelingen_al">de motie-Palland c.s. over het aanpakken van de extremen in de marginale druk zodat mensen meer overhouden aan eigen extra arbeid (<text:a xlink:href="kst-29544-1142" xlink:type="simple">29544</text:a>, nr. <text:a xlink:href="kst-29544-1142" xlink:type="simple">1142</text:a>);</text:p>
              </text:list-item>
              <text:list-item text:style-override="id1-2-1-3-3-1-19">
                <text:number>-</text:number>
                <text:p text:style-name="handelingen_al">de motie-Stoffer/Van der Plas over het stimuleren van het ontstaan van bedrijfsscholen (<text:a xlink:href="kst-29544-1143" xlink:type="simple">29544</text:a>, nr. <text:a xlink:href="kst-29544-1143" xlink:type="simple">1143</text:a>);</text:p>
              </text:list-item>
              <text:list-item text:style-override="id1-2-1-3-3-1-20">
                <text:number>-</text:number>
                <text:p text:style-name="handelingen_al">de motie-Smals over onderzoek naar mogelijkheden om vaker voltijdscontracten aan te bieden bij de rijksoverheid (<text:a xlink:href="kst-29544-1144" xlink:type="simple">29544</text:a>, nr. <text:a xlink:href="kst-29544-1144" xlink:type="simple">1144</text:a>);</text:p>
              </text:list-item>
              <text:list-item text:style-override="id1-2-1-3-3-1-21">
                <text:number>-</text:number>
                <text:p text:style-name="handelingen_al">de motie-Smals/Van Beukering-Huijbregts over de verruimde werkkostenregeling inzetten om een onbelaste meerurenbonus mogelijk te maken (<text:a xlink:href="kst-29544-1145" xlink:type="simple">29544</text:a>, nr. <text:a xlink:href="kst-29544-1145" xlink:type="simple">1145</text:a>);</text:p>
              </text:list-item>
              <text:list-item text:style-override="id1-2-1-3-3-1-22">
                <text:number>-</text:number>
                <text:p text:style-name="handelingen_al">de motie-Van Beukering-Huijbregts/Smals over een onderzoek naar de rol van flexibele arbeidstijden in het verbreken van de deeltijdcultuur (<text:a xlink:href="kst-29544-1147" xlink:type="simple">29544</text:a>, nr. <text:a xlink:href="kst-29544-1147" xlink:type="simple">1147</text:a>);</text:p>
              </text:list-item>
              <text:list-item text:style-override="id1-2-1-3-3-1-23">
                <text:number>-</text:number>
                <text:p text:style-name="handelingen_al">de motie-Van Beukering-Huijbregts/Sahla over zorgen dat iedereen die met kinderen kan en wil werken, aan de slag kan in de kinderopvang (<text:a xlink:href="kst-29544-1148" xlink:type="simple">29544</text:a>, nr. <text:a xlink:href="kst-29544-1148" xlink:type="simple">114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9 sept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heer Azarkan wenst zijn aangehouden motie op stuk nr. 1123 te wijzigen en verzoekt deze vervolgens in stemming te breng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Azarkan (<text:a xlink:href="kst-29544-1123" xlink:type="simple">29544</text:a>, nr. <text:a xlink:href="kst-29544-1123" xlink:type="simple">1123</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er sprake is van een krappe arbeidsmarkt;</text:p>
              <text:p text:style-name="bezwaarschrift_al">constaterende dat Oekraïense vluchtelingen op grond van de Richtlijn tijdelijke bescherming Oekraïne direct bij aankomst in Nederland mogen werken;</text:p>
              <text:p text:style-name="bezwaarschrift_al">constaterende dat andere vluchtelingen pas mogen werken als hun asielaanvraag minstens zes maanden in behandeling is en dat ze dan maar 24 van de 52 weken mogen werken;</text:p>
              <text:p text:style-name="bezwaarschrift_al">overwegende dat dit niet gewenst is in deze krappe arbeidsmarkt en dat deze vluchtelingen ook graag aan het werk willen;</text:p>
              <text:p text:style-name="bezwaarschrift_al">verzoekt de regering te onderzoeken hoe ook deze, niet-Oekraïense, vluchtelingen eerder aan het werk kunnen gaan en te onderzoeken welke mogelijkheden er zijn om de behandelingseis van zes maanden en de beperking van 24 weken te versoepelen,</text:p>
              <text:p text:style-name="bezwaarschrift_al">en gaat over tot de orde van de dag.</text:p>
            </text:section>
            <text:section text:name="al-groep_id1-2-1-6-2-3" text:style-name="handelingen_al-groep">
              <text:p text:style-name="handelingen_al">Zij krijgt nr. <text:a xlink:href="kst-29544-1149" xlink:type="simple">1149</text:a>, was nr. 1123 (<text:a xlink:href="kst-29544-1149" xlink:type="simple">29544</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Van Haga (<text:a xlink:href="kst-29544-1134" xlink:type="simple">29544</text:a>, nr. <text:a xlink:href="kst-29544-1134" xlink:type="simple">1134</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verzoekt de regering om het werkoffensief van dit kabinet met hoge urgentie door te blijven zetten middels het beter benutten van het huidige arbeidspotentieel,</text:p>
              <text:p text:style-name="bezwaarschrift_al">en gaat over tot de orde van de dag.</text:p>
            </text:section>
            <text:section text:name="al-groep_id1-2-1-7-2-3" text:style-name="handelingen_al-groep">
              <text:p text:style-name="handelingen_al">Zij krijgt nr. <text:a xlink:href="kst-29544-1150" xlink:type="simple">1150</text:a>, was nr. 1134 (<text:a xlink:href="kst-29544-1150" xlink:type="simple">29544</text: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otie-Smals/Van Beukering-Huijbregts (<text:a xlink:href="kst-29544-1145" xlink:type="simple">29544</text:a>, nr. <text:a xlink:href="kst-29544-1145" xlink:type="simple">1145</text:a>) is in die zin gewijzigd dat zij thans luidt:</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in een motie die met brede steun is aangenomen de regering de opdracht heeft gekregen uiterlijk in december 2022 te komen met concrete acties ten aanzien van de voltijdsbonus en dat er een motie is waarin wordt verzocht de werkkostenregeling te verruimen;</text:p>
              <text:p text:style-name="bezwaarschrift_al">overwegende dat naast een voltijdsbonus ook een bonus voor meer uren werken een kansrijk instrument is om meer werken te stimuleren;</text:p>
              <text:p text:style-name="bezwaarschrift_al">overwegende dat de Raad van State heeft aangegeven dat de overheid de taak heeft om duidelijkheid te verschaffen aan werkgevers over de manier waarop financiële prikkels kunnen worden ingezet om meer werken te stimuleren;</text:p>
              <text:p text:style-name="bezwaarschrift_al">verzoekt de regering om te onderzoeken of en op welke wijze een meerurenbonus mogelijk gemaakt kan worden voor mensen die extra willen werken, daarbij de mogelijkheid van de werkkostenregeling te betrekken, en de Kamer hierover voor het einde van het jaar te informeren,</text:p>
              <text:p text:style-name="bezwaarschrift_al">en gaat over tot de orde van de dag.</text:p>
            </text:section>
            <text:section text:name="al-groep_id1-2-1-8-2-3" text:style-name="handelingen_al-groep">
              <text:p text:style-name="handelingen_al">Zij krijgt nr. <text:a xlink:href="kst-29544-1151" xlink:type="simple">1151</text:a>, was nr. 1145 (<text:a xlink:href="kst-29544-1151" xlink:type="simple">29544</text:a>).</text:p>
              <text:p text:style-name="handelingen_al-groep_bottom"/>
            </text:section>
            <text:section text:name="al-groep_id1-2-1-8-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gewijzigde motie-Azarkan (<text:a xlink:href="kst-29544-1149" xlink:type="simple">29544</text:a>, nr. <text:a xlink:href="kst-29544-1149" xlink:type="simple">1149</text:a>, was nr. 1123).</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Gündoğan, D66, de ChristenUnie en de SGP voor deze gewijzigd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Azarkan/Gündoğan (<text:a xlink:href="kst-29544-1124" xlink:type="simple">29544</text:a>, nr. <text:a xlink:href="kst-29544-1124" xlink:type="simple">1124</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Volt, DENK, Fractie Den Haan, de PvdA, Lid Gündoğan, D66, Lid Omtzigt, de ChristenUnie, de VVD, de SGP, het CDA,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Mevrouw Piri, PvdA.</text:p>
            <text:p text:style-name="handelingen_al-groep_bottom"/>
          </text:section>
          <text:p text:style-name="handelingen_tekst_bottom"/>
        </text:section>
        <text:section text:name="spreekbeurt_id1-2-1-14">
          <text:p><text:span text:style-name="voorvoegsels">Mevrouw</text:span> <text:span text:style-name="naam"><text:span text:style-name="achternaam">Piri</text:span></text:span> (<text:span text:style-name="politiek">PvdA</text:span>):</text:p>
          <text:section text:name="tekst_id1-2-1-14-2" text:style-name="handelingen_tekst">
            <text:section text:name="al-groep_id1-2-1-14-2-1" text:style-name="handelingen_al-groep">
              <text:p text:style-name="handelingen_al">Voorzitter, ik was niet aan het opletten, maar wij waren tég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Wij zullen dit opnemen in de Handeling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Azarkan (<text:a xlink:href="kst-29544-1125" xlink:type="simple">29544</text:a>, nr. <text:a xlink:href="kst-29544-1125" xlink:type="simple">1125</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Fractie Den Haan, de PvdA, de PvdD, Lid Gündoğan, D66, Lid Omtzigt, de ChristenUnie,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an Kent/Stoffer (<text:a xlink:href="kst-29544-1126" xlink:type="simple">29544</text:a>, nr. <text:a xlink:href="kst-29544-1126" xlink:type="simple">1126</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de PvdA, de PvdD, Lid Omtzigt, de ChristenUnie, de SGP, BBB, de PVV en FVD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Maatoug/Kathmann (<text:a xlink:href="kst-29544-1128" xlink:type="simple">29544</text:a>, nr. <text:a xlink:href="kst-29544-1128" xlink:type="simple">1128</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Fractie Den Haan, de PvdA, de PvdD, Lid Gündoğan, D66, Lid Omtzigt, de ChristenUnie, de VVD, de SGP, het CDA, BBB,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Maatoug/Kathmann (<text:a xlink:href="kst-29544-1129" xlink:type="simple">29544</text:a>, nr. <text:a xlink:href="kst-29544-1129" xlink:type="simple">1129</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Fractie Den Haan, de PvdA, de PvdD, Lid Gündoğan, D66, Lid Omtzigt, de ChristenUnie, de VVD, de SGP, het CDA, BBB, de PVV en FVD voor deze motie hebben gestemd en de leden van de overige fracties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Van Haga/Van der Plas (<text:a xlink:href="kst-29544-1130" xlink:type="simple">29544</text:a>, nr. <text:a xlink:href="kst-29544-1130" xlink:type="simple">1130</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Van Haga/Léon de Jong (<text:a xlink:href="kst-29544-1131" xlink:type="simple">29544</text:a>, nr. <text:a xlink:href="kst-29544-1131" xlink:type="simple">1131</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BIJ1, DENK, Fractie Den Haan, de PvdA, de PvdD, Lid Gündoğan, D66, Lid Omtzigt, de ChristenUnie, de VVD, de SGP, het CDA, BBB, JA21, de PVV, FVD en Groep Van Haga voor deze motie hebben gestemd en de leden van de fractie van Volt ertegen,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Van Haga/Smolders (<text:a xlink:href="kst-29544-1132" xlink:type="simple">29544</text:a>, nr. <text:a xlink:href="kst-29544-1132" xlink:type="simple">1132</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Lid Omtzigt, de SGP,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Van Haga (<text:a xlink:href="kst-29544-1133" xlink:type="simple">29544</text:a>, nr. <text:a xlink:href="kst-29544-1133" xlink:type="simple">1133</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BIJ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gewijzigde motie-Van Haga (<text:a xlink:href="kst-29544-1150" xlink:type="simple">29544</text:a>, nr. <text:a xlink:href="kst-29544-1150" xlink:type="simple">1150</text:a>, was nr. 1134).</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GroenLinks, DENK, Fractie Den Haan, de PvdA, Lid Gündoğan, D66, Lid Omtzigt, de VVD, de SGP, het CDA, BBB, JA21, de PVV, FVD en Groep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Gündogan c.s. (<text:a xlink:href="kst-29544-1135" xlink:type="simple">29544</text:a>, nr. <text:a xlink:href="kst-29544-1135" xlink:type="simple">1135</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GroenLinks, BIJ1, Volt, DENK, Fractie Den Haan, de PvdA, Lid Gündoğan, D66, de VVD, het CDA, BBB, de PVV en FVD voor deze motie hebben gestemd en de leden van de overige fracties ertegen, zodat zij is aangeno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Ceder/Smals (<text:a xlink:href="kst-29544-1137" xlink:type="simple">29544</text:a>, nr. <text:a xlink:href="kst-29544-1137" xlink:type="simple">1137</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GroenLinks, BIJ1, Volt, DENK, Fractie Den Haan, de PvdA, de PvdD, Lid Gündoğan, D66, Lid Omtzigt, de ChristenUnie, de VVD, de SGP, het CDA,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Léon de Jong (<text:a xlink:href="kst-29544-1138" xlink:type="simple">29544</text:a>, nr. <text:a xlink:href="kst-29544-1138" xlink:type="simple">1138</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P, GroenLinks, DENK, Fractie Den Haan, de PvdA, Lid Gündoğan, D66,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Léon de Jong (<text:a xlink:href="kst-29544-1139" xlink:type="simple">29544</text:a>, nr. <text:a xlink:href="kst-29544-1139" xlink:type="simple">1139</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GP,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Koekkoek (<text:a xlink:href="kst-29544-1140" xlink:type="simple">29544</text:a>, nr. <text:a xlink:href="kst-29544-1140" xlink:type="simple">1140</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BIJ1, Volt, DENK, Fractie Den Haan, de PvdD, BBB, JA21 en de PVV voor deze motie hebben gestemd en de leden van de overige fracties ertegen, zodat zij is verworp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motie-Koekkoek (<text:a xlink:href="kst-29544-1141" xlink:type="simple">29544</text:a>, nr. <text:a xlink:href="kst-29544-1141" xlink:type="simple">1141</text:a>).</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de SP, GroenLinks, BIJ1, Volt, DENK, Fractie Den Haan, de PvdA, de PvdD en BBB voor deze motie hebben gestemd en de leden van de overige fracties ertegen, zodat zij is verworp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motie-Palland c.s. (<text:a xlink:href="kst-29544-1142" xlink:type="simple">29544</text:a>, nr. <text:a xlink:href="kst-29544-1142" xlink:type="simple">1142</text:a>).</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de motie-Stoffer/Van der Plas (<text:a xlink:href="kst-29544-1143" xlink:type="simple">29544</text:a>, nr. <text:a xlink:href="kst-29544-1143" xlink:type="simple">1143</text:a>).</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 leden van de fracties van de SP, GroenLinks, Volt, DENK, Fractie Den Haan, de PvdA, Lid Gündoğan, D66, Lid Omtzigt, de ChristenUnie, de VVD, de SGP, het CDA, BBB, JA21,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In stemming komt de motie-Smals (<text:a xlink:href="kst-29544-1144" xlink:type="simple">29544</text:a>, nr. <text:a xlink:href="kst-29544-1144" xlink:type="simple">1144</text:a>).</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constateer dat de leden van de fracties van de SP, GroenLinks, Volt, DENK, Fractie Den Haan, de PvdA, D66, Lid Omtzigt, de VVD, het CDA,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In stemming komt de gewijzigde motie-Smals/Van Beukering-Huijbregts (<text:a xlink:href="kst-29544-1151" xlink:type="simple">29544</text:a>, nr. <text:a xlink:href="kst-29544-1151" xlink:type="simple">1151</text:a>, was nr. 1145).</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constateer dat de leden van de fracties van BIJ1, Volt, DENK, Fractie Den Haan, D66, de VVD, het CDA, BBB, JA21, de PVV, FVD en Groep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Mevrouw Gündoğan.</text:p>
            <text:p text:style-name="handelingen_al-groep_bottom"/>
          </text:section>
          <text:p text:style-name="handelingen_tekst_bottom"/>
        </text:section>
        <text:section text:name="spreekbeurt_id1-2-1-55">
          <text:p><text:span text:style-name="voorvoegsels">Mevrouw</text:span> <text:span text:style-name="naam"><text:span text:style-name="achternaam">Gündoğan</text:span></text:span> (<text:span text:style-name="politiek">Lid Gündoğan</text:span>):</text:p>
          <text:section text:name="tekst_id1-2-1-55-2" text:style-name="handelingen_tekst">
            <text:section text:name="al-groep_id1-2-1-55-2-1" text:style-name="handelingen_al-groep">
              <text:p text:style-name="handelingen_al">Ik wil geacht worden voor de motie op stuk nr. 1144 (29544) te hebben gestemd. Ik heb het verkeerd gedaa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k u wel. We zullen dit opnemen in de Handelingen.</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In stemming komt de motie-Van Beukering-Huijbregts/Smals (<text:a xlink:href="kst-29544-1147" xlink:type="simple">29544</text:a>, nr. <text:a xlink:href="kst-29544-1147" xlink:type="simple">1147</text:a>).</text:p>
            <text:p text:style-name="handelingen_al-groep_bottom"/>
          </text:section>
          <text:p text:style-name="handelingen_tekst_bottom"/>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constateer dat de leden van de fracties van GroenLinks, BIJ1, Volt, DENK, Fractie Den Haan, de PvdA, Lid Gündoğan, D66, Lid Omtzigt, de VVD, het CDA, BBB,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59" text:style-name="handelingen_tekst">
          <text:section text:name="al-groep_id1-2-1-59-1" text:style-name="handelingen_al-groep">
            <text:p text:style-name="handelingen_al">In stemming komt de motie-Van Beukering-Huijbregts/Sahla (<text:a xlink:href="kst-29544-1148" xlink:type="simple">29544</text:a>, nr. <text:a xlink:href="kst-29544-1148" xlink:type="simple">1148</text:a>).</text:p>
            <text:p text:style-name="handelingen_al-groep_bottom"/>
          </text:section>
          <text:p text:style-name="handelingen_tekst_bottom"/>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Ik constateer dat de leden van de fracties van GroenLinks, BIJ1, Volt, DENK, Fractie Den Haan, de PvdA, Lid Gündoğan, D66, de ChristenUnie, de VVD, het CDA, BBB en Groep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25</meta:user-defined>
    <meta:user-defined meta:name="DC.title">Stemmingen moties Krapte op de arbeidsmark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0-25</meta:user-defined>
    <meta:user-defined meta:name="DCTERMS.W3CDTF/DCTERMS.issued">2022-10-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44;1123</meta:user-defined>
    <meta:user-defined meta:name="OVERHEIDop.behandeldDossier">29544;1124</meta:user-defined>
    <meta:user-defined meta:name="OVERHEIDop.behandeldDossier">29544;1125</meta:user-defined>
    <meta:user-defined meta:name="OVERHEIDop.behandeldDossier">29544;1126</meta:user-defined>
    <meta:user-defined meta:name="OVERHEIDop.behandeldDossier">29544;1128</meta:user-defined>
    <meta:user-defined meta:name="OVERHEIDop.behandeldDossier">29544;1129</meta:user-defined>
    <meta:user-defined meta:name="OVERHEIDop.behandeldDossier">29544;1130</meta:user-defined>
    <meta:user-defined meta:name="OVERHEIDop.behandeldDossier">29544;1131</meta:user-defined>
    <meta:user-defined meta:name="OVERHEIDop.behandeldDossier">29544;1132</meta:user-defined>
    <meta:user-defined meta:name="OVERHEIDop.behandeldDossier">29544;1133</meta:user-defined>
    <meta:user-defined meta:name="OVERHEIDop.behandeldDossier">29544;1134</meta:user-defined>
    <meta:user-defined meta:name="OVERHEIDop.behandeldDossier">29544;1135</meta:user-defined>
    <meta:user-defined meta:name="OVERHEIDop.behandeldDossier">29544;1137</meta:user-defined>
    <meta:user-defined meta:name="OVERHEIDop.behandeldDossier">29544;1138</meta:user-defined>
    <meta:user-defined meta:name="OVERHEIDop.behandeldDossier">29544;1139</meta:user-defined>
    <meta:user-defined meta:name="OVERHEIDop.behandeldDossier">29544;1140</meta:user-defined>
    <meta:user-defined meta:name="OVERHEIDop.behandeldDossier">29544;1141</meta:user-defined>
    <meta:user-defined meta:name="OVERHEIDop.behandeldDossier">29544;1142</meta:user-defined>
    <meta:user-defined meta:name="OVERHEIDop.behandeldDossier">29544;1143</meta:user-defined>
    <meta:user-defined meta:name="OVERHEIDop.behandeldDossier">29544;1144</meta:user-defined>
    <meta:user-defined meta:name="OVERHEIDop.behandeldDossier">29544;1145</meta:user-defined>
    <meta:user-defined meta:name="OVERHEIDop.behandeldDossier">29544;1147</meta:user-defined>
    <meta:user-defined meta:name="OVERHEIDop.behandeldDossier">29544;1148</meta:user-defined>
    <meta:user-defined meta:name="OVERHEIDop.behandeldDossier">29544;1149</meta:user-defined>
    <meta:user-defined meta:name="OVERHEIDop.behandeldDossier">29544;1150</meta:user-defined>
    <meta:user-defined meta:name="OVERHEIDop.behandeldDossier">29544;1151</meta:user-defined>
    <meta:user-defined meta:name="OVERHEID.TaxonomieBeleidsagenda/OVERHEID.category">Werk | Organisatie en beleid</meta:user-defined>
    <meta:user-defined meta:name="OVERHEID.TaxonomieBeleidsagenda/OVERHEID.category">Werk | Werkgelegenheid</meta:user-defined>
    <meta:user-defined meta:name="DCTERMS.W3CDTF/OVERHEIDop.datumVergadering">2022-10-04</meta:user-defined>
    <meta:user-defined meta:name="OVERHEIDop.handelingenItemNummer">25</meta:user-defined>
    <meta:user-defined meta:name="OVERHEIDop.publicationIssue">7</meta:user-defined>
    <meta:user-defined meta:name="OVERHEIDop.publicationName">Handelingen</meta:user-defined>
    <meta:user-defined meta:name="OVERHEIDop.vergaderjaar">2022-2023</meta:user-defined>
    <meta:user-defined meta:name="OVERHEIDop.versieInformatie"/>
  </office:meta>
</office:document-meta>
</file>