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Kunstmatige intelligent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Kunstmatige intelligen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Weerdenburg/Van Haga over het overnemen van de aanbeveling van de WRR om een coördinatiecentrum AI op te richten (<text:a xlink:href="kst-26643-996" xlink:type="simple">26643</text:a>, nr. <text:a xlink:href="kst-26643-996" xlink:type="simple">996</text:a>);</text:p>
              </text:list-item>
              <text:list-item text:style-override="id1-2-1-3-3-1-2">
                <text:number>-</text:number>
                <text:p text:style-name="handelingen_al">de motie-Rajkowski over in gesprek gaan met organisaties over het verkleinen van risico's van AI voor de samenleving (<text:a xlink:href="kst-26643-997" xlink:type="simple">26643</text:a>, nr. <text:a xlink:href="kst-26643-997" xlink:type="simple">997</text:a>);</text:p>
              </text:list-item>
              <text:list-item text:style-override="id1-2-1-3-3-1-3">
                <text:number>-</text:number>
                <text:p text:style-name="handelingen_al">de motie-Dekker-Abdulaziz over een integrale visie op nieuwe AI-producten (<text:a xlink:href="kst-26643-998" xlink:type="simple">26643</text:a>, nr. <text:a xlink:href="kst-26643-998" xlink:type="simple">99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maart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Rajkowski (26643, nr. 997) is in die zin gewijzigd dat zij thans is ondertekend door de leden Rajkowski en Dekker-Abdulaziz.</text:p>
              <text:p text:style-name="handelingen_al-groep_bottom"/>
            </text:section>
            <text:section text:name="al-groep_id1-2-1-5-2-2" text:style-name="handelingen_al-groep">
              <text:p text:style-name="handelingen_al">Zij krijgt nr. <text:a xlink:href="kst-26643-1002" xlink:type="simple">1002</text:a>, was nr. 997 (<text:a xlink:href="kst-26643-1002" xlink:type="simple">26643</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Dekker-Abdulaziz (26643, nr. 998) is in die zin gewijzigd dat zij thans is ondertekend door de leden Dekker-Abdulaziz en Rajkowski.</text:p>
              <text:p text:style-name="handelingen_al-groep_bottom"/>
            </text:section>
            <text:section text:name="al-groep_id1-2-1-6-2-2" text:style-name="handelingen_al-groep">
              <text:p text:style-name="handelingen_al">Zij krijgt nr. <text:a xlink:href="kst-26643-1003" xlink:type="simple">1003</text:a>, was nr. 998 (<text:a xlink:href="kst-26643-1003" xlink:type="simple">26643</text:a>).</text:p>
              <text:p text:style-name="handelingen_al-groep_bottom"/>
            </text:section>
            <text:section text:name="al-groep_id1-2-1-6-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Weerdenburg/Van Haga (<text:a xlink:href="kst-26643-996" xlink:type="simple">26643</text:a>, nr. <text:a xlink:href="kst-26643-996" xlink:type="simple">99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Lid Omtzigt, de SGP, BBB, JA21,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Rajkowski/Dekker-Abdulaziz (<text:a xlink:href="kst-26643-1002" xlink:type="simple">26643</text:a>, nr. <text:a xlink:href="kst-26643-1002" xlink:type="simple">1002</text:a>, was nr. 997).</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de VVD, de SGP, het CDA, BBB, JA21, de PVV en FVD voor deze gewijzigde motie hebben gestemd en de leden van de fractie van Groep Van Haga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Dekker-Abdulaziz/Rajkowski (<text:a xlink:href="kst-26643-1003" xlink:type="simple">26643</text:a>, nr. <text:a xlink:href="kst-26643-1003" xlink:type="simple">1003</text:a>, was nr. 998).</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Lid Omtzigt, de ChristenUnie, de VVD, de SGP, het CDA, BBB, JA21, de PVV en FVD voor deze gewijzigde motie hebben gestemd en de leden van de fractie van Groep Van Hag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9-12</meta:user-defined>
    <meta:user-defined meta:name="DC.title">Stemmingen moties Kunstmatige intellige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12</meta:user-defined>
    <meta:user-defined meta:name="DCTERMS.W3CDTF/DCTERMS.issued">2023-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996</meta:user-defined>
    <meta:user-defined meta:name="OVERHEIDop.behandeldDossier">26643;997</meta:user-defined>
    <meta:user-defined meta:name="OVERHEIDop.behandeldDossier">26643;998</meta:user-defined>
    <meta:user-defined meta:name="OVERHEIDop.behandeldDossier">26643;1002</meta:user-defined>
    <meta:user-defined meta:name="OVERHEIDop.behandeldDossier">26643;1003</meta:user-defined>
    <meta:user-defined meta:name="OVERHEID.TaxonomieBeleidsagenda/OVERHEID.category">Economie | ICT</meta:user-defined>
    <meta:user-defined meta:name="DCTERMS.W3CDTF/OVERHEIDop.datumVergadering">2023-04-04</meta:user-defined>
    <meta:user-defined meta:name="OVERHEIDop.handelingenItemNummer">12</meta:user-defined>
    <meta:user-defined meta:name="OVERHEIDop.publicationIssue">69</meta:user-defined>
    <meta:user-defined meta:name="OVERHEIDop.publicationName">Handelingen</meta:user-defined>
    <meta:user-defined meta:name="OVERHEIDop.vergaderjaar">2022-2023</meta:user-defined>
    <meta:user-defined meta:name="OVERHEIDop.versieInformatie"/>
  </office:meta>
</office:document-meta>
</file>