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et goed verhuurderschap</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ter bevordering van goed verhuurderschap en het voorkomen en tegengaan van ongewenste verhuurpraktijken (Wet goed verhuurderscha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Klaver over onderzoek doen naar een landelijke vergunningplicht (<text:a xlink:href="kst-36130-32" xlink:type="simple">36130</text:a>, nr. <text:a xlink:href="kst-36130-32" xlink:type="simple">32</text:a>);</text:p>
              </text:list-item>
              <text:list-item text:style-override="id1-2-1-3-3-1-2">
                <text:number>-</text:number>
                <text:p text:style-name="handelingen_al">de motie-Nijboer over het uitvoeren van willekeurige inspecties van huurwoningen (<text:a xlink:href="kst-36130-33" xlink:type="simple">36130</text:a>, nr. <text:a xlink:href="kst-36130-33" xlink:type="simple">33</text:a>);</text:p>
              </text:list-item>
              <text:list-item text:style-override="id1-2-1-3-3-1-3">
                <text:number>-</text:number>
                <text:p text:style-name="handelingen_al">de motie-Beckerman over regelen dat handhaving en naleving toereikend zijn (<text:a xlink:href="kst-36130-35" xlink:type="simple">36130</text:a>, nr. <text:a xlink:href="kst-36130-35" xlink:type="simple">35</text:a>);</text:p>
              </text:list-item>
              <text:list-item text:style-override="id1-2-1-3-3-1-4">
                <text:number>-</text:number>
                <text:p text:style-name="handelingen_al">de motie-Beckerman over uitbreiding van de Huurcommissie en monitoring van de hoeveelheid verzoeken (<text:a xlink:href="kst-36130-36" xlink:type="simple">36130</text:a>, nr. <text:a xlink:href="kst-36130-36" xlink:type="simple">36</text:a>);</text:p>
              </text:list-item>
              <text:list-item text:style-override="id1-2-1-3-3-1-5">
                <text:number>-</text:number>
                <text:p text:style-name="handelingen_al">de motie-Van Baarle over de resultaten van de meldplicht van discriminerende verzoeken voor uitzendbureaus betrekken bij de evaluatie van de Wet goed verhuurderschap (<text:a xlink:href="kst-36130-37" xlink:type="simple">36130</text:a>, nr. <text:a xlink:href="kst-36130-37" xlink:type="simple">37</text:a>);</text:p>
              </text:list-item>
              <text:list-item text:style-override="id1-2-1-3-3-1-6">
                <text:number>-</text:number>
                <text:p text:style-name="handelingen_al">de motie-Van Baarle over het monitoren van de ontwikkeling van platforms die objectieve en transparante toewijzing van (huur)woningen bevorderen (<text:a xlink:href="kst-36130-38" xlink:type="simple">36130</text:a>, nr. <text:a xlink:href="kst-36130-38" xlink:type="simple">38</text:a>);</text:p>
              </text:list-item>
              <text:list-item text:style-override="id1-2-1-3-3-1-7">
                <text:number>-</text:number>
                <text:p text:style-name="handelingen_al">de motie-Grinwis/Beckerman over een scherpere afbakening van het Besluit servicekosten (<text:a xlink:href="kst-36130-39" xlink:type="simple">36130</text:a>, nr. <text:a xlink:href="kst-36130-39" xlink:type="simple">39</text:a>);</text:p>
              </text:list-item>
              <text:list-item text:style-override="id1-2-1-3-3-1-8">
                <text:number>-</text:number>
                <text:p text:style-name="handelingen_al">de motie-Van der Plas over een werkbare oplossing die niet zal leiden tot stijgende administratievelastendruk als gevolg van de verantwoordingsplicht (<text:a xlink:href="kst-36130-40" xlink:type="simple">36130</text:a>, nr. <text:a xlink:href="kst-36130-40" xlink:type="simple">40</text:a>);</text:p>
              </text:list-item>
              <text:list-item text:style-override="id1-2-1-3-3-1-9">
                <text:number>-</text:number>
                <text:p text:style-name="handelingen_al">de motie-Van der Plas over het verplichten van het SNF-keurmerk voor particuliere verhuurders (<text:a xlink:href="kst-36130-41" xlink:type="simple">36130</text:a>, nr. <text:a xlink:href="kst-36130-41" xlink:type="simple">41</text:a>);</text:p>
              </text:list-item>
              <text:list-item text:style-override="id1-2-1-3-3-1-10">
                <text:number>-</text:number>
                <text:p text:style-name="handelingen_al">de motie-Van der Plas over in elke gemeente een huurteam dat huurders kan begeleiden bij het halen van hun recht bij geconstateerde misstanden (<text:a xlink:href="kst-36130-42" xlink:type="simple">36130</text:a>, nr. <text:a xlink:href="kst-36130-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Klaver (<text:a xlink:href="kst-36130-32" xlink:type="simple">36130</text:a>, nr. <text:a xlink:href="kst-36130-32" xlink:type="simple">3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Nijboer (<text:a xlink:href="kst-36130-33" xlink:type="simple">36130</text:a>, nr. <text:a xlink:href="kst-36130-33" xlink:type="simple">3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6130-35" xlink:type="simple">36130</text:a>, nr. <text:a xlink:href="kst-36130-35" xlink:type="simple">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36130-36" xlink:type="simple">36130</text:a>, nr. <text:a xlink:href="kst-36130-36" xlink:type="simple">3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Baarle (<text:a xlink:href="kst-36130-37" xlink:type="simple">36130</text:a>, nr. <text:a xlink:href="kst-36130-37" xlink:type="simple">3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Baarle (<text:a xlink:href="kst-36130-38" xlink:type="simple">36130</text:a>, nr. <text:a xlink:href="kst-36130-38" xlink:type="simple">3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Beckerman (<text:a xlink:href="kst-36130-39" xlink:type="simple">36130</text:a>, nr. <text:a xlink:href="kst-36130-39" xlink:type="simple">3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Plas (<text:a xlink:href="kst-36130-40" xlink:type="simple">36130</text:a>, nr. <text:a xlink:href="kst-36130-40" xlink:type="simple">4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Fractie Den Haan,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Plas (<text:a xlink:href="kst-36130-41" xlink:type="simple">36130</text:a>, nr. <text:a xlink:href="kst-36130-41" xlink:type="simple">4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Volt, DENK, de PvdA, Lid Gündoğan,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Plas (<text:a xlink:href="kst-36130-42" xlink:type="simple">36130</text:a>, nr. <text:a xlink:href="kst-36130-42" xlink:type="simple">4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2</meta:user-defined>
    <meta:user-defined meta:name="DC.title">Stemmingen moties Wet goed verhuur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0;32</meta:user-defined>
    <meta:user-defined meta:name="OVERHEIDop.behandeldDossier">36130;33</meta:user-defined>
    <meta:user-defined meta:name="OVERHEIDop.behandeldDossier">36130;35</meta:user-defined>
    <meta:user-defined meta:name="OVERHEIDop.behandeldDossier">36130;36</meta:user-defined>
    <meta:user-defined meta:name="OVERHEIDop.behandeldDossier">36130;37</meta:user-defined>
    <meta:user-defined meta:name="OVERHEIDop.behandeldDossier">36130;38</meta:user-defined>
    <meta:user-defined meta:name="OVERHEIDop.behandeldDossier">36130;39</meta:user-defined>
    <meta:user-defined meta:name="OVERHEIDop.behandeldDossier">36130;40</meta:user-defined>
    <meta:user-defined meta:name="OVERHEIDop.behandeldDossier">36130;41</meta:user-defined>
    <meta:user-defined meta:name="OVERHEIDop.behandeldDossier">36130;42</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3-07</meta:user-defined>
    <meta:user-defined meta:name="OVERHEIDop.handelingenItemNummer">12</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