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een verkenning naar een eventuele uitbreiding van de pilot toevoeging verzoek toelating Wsnp (<text:a xlink:href="kst-24515-678" xlink:type="simple">24515</text:a>, nr. <text:a xlink:href="kst-24515-678" xlink:type="simple">678</text:a>);</text:p>
              </text:list-item>
              <text:list-item text:style-override="id1-2-1-3-3-1-2">
                <text:number>-</text:number>
                <text:p text:style-name="handelingen_al">de motie-Van der Plas over het in beeld brengen van de sociale ongelijkheid tussen gemeenten (<text:a xlink:href="kst-24515-679" xlink:type="simple">24515</text:a>, nr. <text:a xlink:href="kst-24515-679" xlink:type="simple">679</text:a>);</text:p>
              </text:list-item>
              <text:list-item text:style-override="id1-2-1-3-3-1-3">
                <text:number>-</text:number>
                <text:p text:style-name="handelingen_al">de motie-Van Baarle/Ceder over een oplossing voor de weerslag van de lagere beslagvrije voet voor AOW-gerechtigden op de financiële zelfredzaamheid van ouderen (<text:a xlink:href="kst-24515-681" xlink:type="simple">24515</text:a>, nr. <text:a xlink:href="kst-24515-681" xlink:type="simple">681</text:a>);</text:p>
              </text:list-item>
              <text:list-item text:style-override="id1-2-1-3-3-1-4">
                <text:number>-</text:number>
                <text:p text:style-name="handelingen_al">de motie-Van Baarle over bedrijven die grote winsten hebben gemaakt verzoeken om een bijdrage aan het noodfonds energie (<text:a xlink:href="kst-24515-682" xlink:type="simple">24515</text:a>, nr. <text:a xlink:href="kst-24515-682" xlink:type="simple">682</text:a>);</text:p>
              </text:list-item>
              <text:list-item text:style-override="id1-2-1-3-3-1-5">
                <text:number>-</text:number>
                <text:p text:style-name="handelingen_al">de motie-Westerveld over een toelage van €165 ook beschikbaar stellen aan de groep 18- tot 21-jarigen die uitwonend is maar niet studeert (<text:a xlink:href="kst-24515-683" xlink:type="simple">24515</text:a>, nr. <text:a xlink:href="kst-24515-683" xlink:type="simple">683</text:a>);</text:p>
              </text:list-item>
              <text:list-item text:style-override="id1-2-1-3-3-1-6">
                <text:number>-</text:number>
                <text:p text:style-name="handelingen_al">de motie-Léon de Jong/Kops over toegang tot het Tijdelijk Noodfonds Energie voor huishoudens die de kachel noodgedwongen hebben uitgezet (<text:a xlink:href="kst-24515-684" xlink:type="simple">24515</text:a>, nr. <text:a xlink:href="kst-24515-684" xlink:type="simple">684</text:a>);</text:p>
              </text:list-item>
              <text:list-item text:style-override="id1-2-1-3-3-1-7">
                <text:number>-</text:number>
                <text:p text:style-name="handelingen_al">de motie-Léon de Jong/Kops over ervoor zorgen dat de energietoeslag 2023 per direct kan worden aangevraagd en door gemeentes wordt uitgekeerd (<text:a xlink:href="kst-24515-685" xlink:type="simple">24515</text:a>, nr. <text:a xlink:href="kst-24515-685" xlink:type="simple">685</text:a>);</text:p>
              </text:list-item>
              <text:list-item text:style-override="id1-2-1-3-3-1-8">
                <text:number>-</text:number>
                <text:p text:style-name="handelingen_al">de motie-Kat c.s. over de wet zo aanpassen dat de beslagvrije voet jaarlijks automatisch geïndexeerd wordt (<text:a xlink:href="kst-24515-686" xlink:type="simple">24515</text:a>, nr. <text:a xlink:href="kst-24515-686" xlink:type="simple">686</text:a>);</text:p>
              </text:list-item>
              <text:list-item text:style-override="id1-2-1-3-3-1-9">
                <text:number>-</text:number>
                <text:p text:style-name="handelingen_al">de motie-Kathmann c.s. over maatregelen om minderjarigen beter te beschermen tegen "buy now, pay later"-diensten (<text:a xlink:href="kst-24515-687" xlink:type="simple">24515</text:a>, nr. <text:a xlink:href="kst-24515-687" xlink:type="simple">687</text:a>);</text:p>
              </text:list-item>
              <text:list-item text:style-override="id1-2-1-3-3-1-10">
                <text:number>-</text:number>
                <text:p text:style-name="handelingen_al">de motie-Alkaya/Van Kent over het verhogen van de lonen en de uitkeringen conform het uitgangspunt dat mensen van hun loon of uitkering menswaardig moeten kunnen leven (<text:a xlink:href="kst-24515-688" xlink:type="simple">24515</text:a>, nr. <text:a xlink:href="kst-24515-688" xlink:type="simple">6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24515-682" xlink:type="simple">24515</text:a>, nr. <text:a xlink:href="kst-24515-682" xlink:type="simple">68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stelt dat 260.000 huishoudens in aanmerking komen voor het Tijdelijk Noodfonds Energie;</text:p>
              <text:p text:style-name="bezwaarschrift_al">overwegende dat het Tijdelijk Noodfonds Energie nog niet voldoende is gevuld en met de beoogde vulling slechts 150.000 huishoudens op een redelijke wijze kunnen worden geholpen;</text:p>
              <text:p text:style-name="bezwaarschrift_al">verzoekt de regering om de oproep van het Tijdelijk Noodfonds Energie aan bedrijven om een bijdrage te doen aan het fonds actief te ondersteunen,</text:p>
              <text:p text:style-name="bezwaarschrift_al">en gaat over tot de orde van de dag.</text:p>
            </text:section>
            <text:section text:name="al-groep_id1-2-1-5-2-3" text:style-name="handelingen_al-groep">
              <text:p text:style-name="handelingen_al">Zij krijgt nr. <text:a xlink:href="kst-24515-690" xlink:type="simple">690</text:a>, was nr. 682 (<text:a xlink:href="kst-24515-690" xlink:type="simple">2451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Kat verzoekt haar aangehouden motie op stuk nr. 686 in stemming te breng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at c.s. (<text:a xlink:href="kst-24515-686" xlink:type="simple">24515</text:a>, nr. <text:a xlink:href="kst-24515-686" xlink:type="simple">68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beslagvrije voet één keer per jaar opnieuw wordt vastgesteld en dat door deze systematiek bij substantiële wijzigingen van (bijvoorbeeld) het wml dit niet snel voor iedereen met beslag op inkomen merkbaar wordt;</text:p>
              <text:p text:style-name="bezwaarschrift_al">overwegende dat ook mensen met schulden de effecten van de koopkrachtondersteuning moeten ervaren;</text:p>
              <text:p text:style-name="bezwaarschrift_al">van mening dat substantiële wijzigingen in het inkomen eerder door mensen ervaren zouden moeten worden;</text:p>
              <text:p text:style-name="bezwaarschrift_al">verzoekt de regering om de wet zodanig aan te passen dat bij substantiële wijzingen hier eerder en beter op ingespeeld kan worden;</text:p>
              <text:p text:style-name="bezwaarschrift_al">verzoekt de regering om hier bij de komende evaluatie van de Wet vereenvoudiging beslagvrije voet expliciet aandacht aan te besteden;</text:p>
              <text:p text:style-name="bezwaarschrift_al">verzoekt de regering de afspraak die partijen gezamenlijk hebben gemaakt in de Intentieverklaring herberekening beslagvrije voet nogmaals expliciet onder de aandacht te brengen, ook bij hun achterban;</text:p>
              <text:p text:style-name="bezwaarschrift_al">verzoekt de regering bij lokale overheden aan te dringen dat hun sociale raadslieden een wijziging van de beslagvrije voet onder de aandacht brengen bij mensen die hier mogelijk voor in aanmerking komen,</text:p>
              <text:p text:style-name="bezwaarschrift_al">en gaat over tot de orde van de dag.</text:p>
            </text:section>
            <text:section text:name="al-groep_id1-2-1-7-2-3" text:style-name="handelingen_al-groep">
              <text:p text:style-name="handelingen_al">Zij krijgt nr. <text:a xlink:href="kst-24515-691" xlink:type="simple">691</text:a>, was nr. 686 (<text:a xlink:href="kst-24515-691" xlink:type="simple">2451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Ceder (<text:a xlink:href="kst-24515-678" xlink:type="simple">24515</text:a>, nr. <text:a xlink:href="kst-24515-678" xlink:type="simple">67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 (<text:a xlink:href="kst-24515-679" xlink:type="simple">24515</text:a>, nr. <text:a xlink:href="kst-24515-679" xlink:type="simple">67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Ceder (<text:a xlink:href="kst-24515-681" xlink:type="simple">24515</text:a>, nr. <text:a xlink:href="kst-24515-681" xlink:type="simple">68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Baarle (<text:a xlink:href="kst-24515-690" xlink:type="simple">24515</text:a>, nr. <text:a xlink:href="kst-24515-690" xlink:type="simple">690</text:a>, was nr. 682).</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 (<text:a xlink:href="kst-24515-683" xlink:type="simple">24515</text:a>, nr. <text:a xlink:href="kst-24515-683" xlink:type="simple">68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éon de Jong/Kops (<text:a xlink:href="kst-24515-684" xlink:type="simple">24515</text:a>, nr. <text:a xlink:href="kst-24515-684" xlink:type="simple">68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éon de Jong/Kops (<text:a xlink:href="kst-24515-685" xlink:type="simple">24515</text:a>, nr. <text:a xlink:href="kst-24515-685" xlink:type="simple">68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Kat c.s. (<text:a xlink:href="kst-24515-691" xlink:type="simple">24515</text:a>, nr. <text:a xlink:href="kst-24515-691" xlink:type="simple">691</text:a>, was nr. 686).</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athmann c.s. (<text:a xlink:href="kst-24515-687" xlink:type="simple">24515</text:a>, nr. <text:a xlink:href="kst-24515-687" xlink:type="simple">68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lkaya/Van Kent (<text:a xlink:href="kst-24515-688" xlink:type="simple">24515</text:a>, nr. <text:a xlink:href="kst-24515-688" xlink:type="simple">68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9</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78</meta:user-defined>
    <meta:user-defined meta:name="OVERHEIDop.behandeldDossier">24515;679</meta:user-defined>
    <meta:user-defined meta:name="OVERHEIDop.behandeldDossier">24515;681</meta:user-defined>
    <meta:user-defined meta:name="OVERHEIDop.behandeldDossier">24515;682</meta:user-defined>
    <meta:user-defined meta:name="OVERHEIDop.behandeldDossier">24515;683</meta:user-defined>
    <meta:user-defined meta:name="OVERHEIDop.behandeldDossier">24515;684</meta:user-defined>
    <meta:user-defined meta:name="OVERHEIDop.behandeldDossier">24515;685</meta:user-defined>
    <meta:user-defined meta:name="OVERHEIDop.behandeldDossier">24515;686</meta:user-defined>
    <meta:user-defined meta:name="OVERHEIDop.behandeldDossier">24515;687</meta:user-defined>
    <meta:user-defined meta:name="OVERHEIDop.behandeldDossier">24515;688</meta:user-defined>
    <meta:user-defined meta:name="OVERHEIDop.behandeldDossier">24515;690</meta:user-defined>
    <meta:user-defined meta:name="OVERHEIDop.behandeldDossier">24515;691</meta:user-defined>
    <meta:user-defined meta:name="OVERHEID.TaxonomieBeleidsagenda/OVERHEID.category">Sociale zekerheid | Organisatie en beleid</meta:user-defined>
    <meta:user-defined meta:name="DCTERMS.W3CDTF/OVERHEIDop.datumVergadering">2023-02-21</meta:user-defined>
    <meta:user-defined meta:name="OVERHEIDop.handelingenItemNummer">9</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