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Strafbaarstelling gebruik persoonsgegevens voor intimiderende doelein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text:span><text:a xlink:href="dossier/36171" xlink:type="simple"><text:span text:style-name="nadrukvet">361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ichon-Derkzen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Fractie Den Haan, Lid Gündoğan, de VVD, de SGP, BBB, JA21, de PVV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Michon-Derkzen (stuk nr. 8,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Lid Gündoğan, D66, de VVD, de SGP, het CDA, BBB, JA21, de PVV en Groep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8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Staaij/Kuik (stuk nr. 10,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e ChristenUnie, de VVD, de SGP, het CDA, BBB, JA21, de PVV en Groep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amendementen-Michon-Derkzen (stuk nrs. 8, I en II) en de amendementen-Van der Staaij/Kuik (stuk nrs. 10,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5</meta:user-defined>
    <meta:user-defined meta:name="DC.title">Stemmingen Strafbaarstelling gebruik persoonsgegevens voor intimiderende doelei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1</meta:user-defined>
    <meta:user-defined meta:name="OVERHEIDop.behandeldDossier">36171;7</meta:user-defined>
    <meta:user-defined meta:name="OVERHEIDop.behandeldDossier">36171;8</meta:user-defined>
    <meta:user-defined meta:name="OVERHEIDop.behandeldDossier">36171;10</meta:user-defined>
    <meta:user-defined meta:name="OVERHEID.TaxonomieBeleidsagenda/OVERHEID.category">Recht | Strafrecht</meta:user-defined>
    <meta:user-defined meta:name="DCTERMS.W3CDTF/OVERHEIDop.datumVergadering">2023-02-07</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