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rving internationale studen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werving van internationale stud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bestuursakkoord sluiten met de instellingen van hoger onderwijs teneinde wat betreft het aantal buitenlandse studenten weer terug te keren naar de situatie van vijf jaar geleden (<text:a xlink:href="kst-31288-1007" xlink:type="simple">31288</text:a>, nr. <text:a xlink:href="kst-31288-1007" xlink:type="simple">1007</text:a>);</text:p>
              </text:list-item>
              <text:list-item text:style-override="id1-2-1-3-3-1-2">
                <text:number>-</text:number>
                <text:p text:style-name="handelingen_al">de motie-Omtzigt c.s. over het ontwikkelen en handhaven van heldere normen voor de onderwijstaal Nederlands (<text:a xlink:href="kst-31288-1008" xlink:type="simple">31288</text:a>, nr. <text:a xlink:href="kst-31288-1008" xlink:type="simple">1008</text:a>);</text:p>
              </text:list-item>
              <text:list-item text:style-override="id1-2-1-3-3-1-3">
                <text:number>-</text:number>
                <text:p text:style-name="handelingen_al">de motie-Kwint c.s. over onderzoek naar de relatie tussen de bekostigingssystematiek van het Nederlandse hoger onderwijs en de steeds maar toenemende internationale studentenaantallen (<text:a xlink:href="kst-31288-1009" xlink:type="simple">31288</text:a>, nr. <text:a xlink:href="kst-31288-1009" xlink:type="simple">1009</text:a>);</text:p>
              </text:list-item>
              <text:list-item text:style-override="id1-2-1-3-3-1-4">
                <text:number>-</text:number>
                <text:p text:style-name="handelingen_al">de motie-Kwint c.s. over een grotere verantwoordelijkheid voor instellingen in het huisvesten van internationale studenten (<text:a xlink:href="kst-31288-1010" xlink:type="simple">31288</text:a>, nr. <text:a xlink:href="kst-31288-1010" xlink:type="simple">1010</text:a>);</text:p>
              </text:list-item>
              <text:list-item text:style-override="id1-2-1-3-3-1-5">
                <text:number>-</text:number>
                <text:p text:style-name="handelingen_al">de motie-De Hoop/Van der Graaf over voorstellen voor het in samenhang beoordelen van vraagstukken rondom internationalisering (<text:a xlink:href="kst-31288-1011" xlink:type="simple">31288</text:a>, nr. <text:a xlink:href="kst-31288-1011" xlink:type="simple">1011</text:a>);</text:p>
              </text:list-item>
              <text:list-item text:style-override="id1-2-1-3-3-1-6">
                <text:number>-</text:number>
                <text:p text:style-name="handelingen_al">de motie-Van der Woude over een aantal beheersingsinstrumenten zo spoedig mogelijk invoeren en een wettelijke grondslag geven (<text:a xlink:href="kst-31288-1012" xlink:type="simple">31288</text:a>, nr. <text:a xlink:href="kst-31288-1012" xlink:type="simple">1012</text:a>);</text:p>
              </text:list-item>
              <text:list-item text:style-override="id1-2-1-3-3-1-7">
                <text:number>-</text:number>
                <text:p text:style-name="handelingen_al">de motie-Van der Woude/Van der Graaf over de stayrate en arbeidsmarktpositie van internationale afgestudeerden in Nederland (<text:a xlink:href="kst-31288-1013" xlink:type="simple">31288</text:a>, nr. <text:a xlink:href="kst-31288-1013" xlink:type="simple">1013</text:a>);</text:p>
              </text:list-item>
              <text:list-item text:style-override="id1-2-1-3-3-1-8">
                <text:number>-</text:number>
                <text:p text:style-name="handelingen_al">de motie-Beertema over het Nederlands als onderwijstaal op de universiteiten in alle bacheloropleidingen herstellen (<text:a xlink:href="kst-31288-1014" xlink:type="simple">31288</text:a>, nr. <text:a xlink:href="kst-31288-1014" xlink:type="simple">1014</text:a>);</text:p>
              </text:list-item>
              <text:list-item text:style-override="id1-2-1-3-3-1-9">
                <text:number>-</text:number>
                <text:p text:style-name="handelingen_al">de motie-Eerdmans over een toetsingskader ontwikkelen dat Engels onderwijs alleen toestaat wanneer dat een aantoonbaar functionele meerwaarde heeft (<text:a xlink:href="kst-31288-1015" xlink:type="simple">31288</text:a>, nr. <text:a xlink:href="kst-31288-1015" xlink:type="simple">1015</text:a>);</text:p>
              </text:list-item>
              <text:list-item text:style-override="id1-2-1-3-3-1-10">
                <text:number>-</text:number>
                <text:p text:style-name="handelingen_al">de motie-Dekker over de voorrangsregelingen voor huisvesting van internationale studenten beëindigen (<text:a xlink:href="kst-31288-1016" xlink:type="simple">31288</text:a>, nr. <text:a xlink:href="kst-31288-1016" xlink:type="simple">1016</text:a>);</text:p>
              </text:list-item>
              <text:list-item text:style-override="id1-2-1-3-3-1-11">
                <text:number>-</text:number>
                <text:p text:style-name="handelingen_al">de motie-Dekker over uitspreken dat universitair onderwijs in de Nederlandse taal een waarde en doel op zichzelf vertegenwoordigt (<text:a xlink:href="kst-31288-1017" xlink:type="simple">31288</text:a>, nr. <text:a xlink:href="kst-31288-1017" xlink:type="simple">1017</text:a>);</text:p>
              </text:list-item>
              <text:list-item text:style-override="id1-2-1-3-3-1-12">
                <text:number>-</text:number>
                <text:p text:style-name="handelingen_al">de motie-Peters/Eerdmans over reageren op het voorstel van een onbeperkte numerus fixus (<text:a xlink:href="kst-31288-1018" xlink:type="simple">31288</text:a>, nr. <text:a xlink:href="kst-31288-1018" xlink:type="simple">1018</text:a>);</text:p>
              </text:list-item>
              <text:list-item text:style-override="id1-2-1-3-3-1-13">
                <text:number>-</text:number>
                <text:p text:style-name="handelingen_al">de motie-Peters/Kwint over onderzoeken in hoeverre afgestudeerden van Engelstalige opleidingen voor hun werk het Engels en/of het Nederlands hanteren (<text:a xlink:href="kst-31288-1019" xlink:type="simple">31288</text:a>, nr. <text:a xlink:href="kst-31288-1019" xlink:type="simple">1019</text:a>);</text:p>
              </text:list-item>
              <text:list-item text:style-override="id1-2-1-3-3-1-14">
                <text:number>-</text:number>
                <text:p text:style-name="handelingen_al">de motie-Peters over in beeld krijgen in hoeverre instellingen erin slagen om internationale studenten voor de Nederlandse arbeidsmarkt te behouden (<text:a xlink:href="kst-31288-1020" xlink:type="simple">31288</text:a>, nr. <text:a xlink:href="kst-31288-1020" xlink:type="simple">1020</text:a>);</text:p>
              </text:list-item>
              <text:list-item text:style-override="id1-2-1-3-3-1-15">
                <text:number>-</text:number>
                <text:p text:style-name="handelingen_al">de motie-Peters over zo spoedig mogelijk doorgaan met de Wet taal en toegankelijkheid en de onderliggende regelgeving (<text:a xlink:href="kst-31288-1021" xlink:type="simple">31288</text:a>, nr. <text:a xlink:href="kst-31288-1021" xlink:type="simple">10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Peters stel ik voor zijn motie (31288, nr. 1021) aan te houden. Op verzoek van mevrouw Van der Woude stel ik voor haar motie (31288, nr. 101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mtzigt c.s. (<text:a xlink:href="kst-31288-1007" xlink:type="simple">31288</text:a>, nr. <text:a xlink:href="kst-31288-1007" xlink:type="simple">100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mtzigt c.s. (<text:a xlink:href="kst-31288-1008" xlink:type="simple">31288</text:a>, nr. <text:a xlink:href="kst-31288-1008" xlink:type="simple">100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Fractie Den Haan,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heer Omtzigt.</text:p>
            <text:p text:style-name="handelingen_al-groep_bottom"/>
          </text:section>
          <text:p text:style-name="handelingen_tekst_bottom"/>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Dank aan de collega's voor de steun voor de motie, die ontraden was door de minister. Ik zou graag binnen een week een tijdsplan hebben over hoe die stap voor stap uitgevoerd gaat worden en hoe ervoor gezorgd wordt dat Nederlands weer de voertaal bij de bacheloropleidingen wordt aan de universiteit, want dat is het doel van deze mo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zullen dit doorgeleiden aan het kabinet en dan kijken we welke termijn haalbaar i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 c.s. (<text:a xlink:href="kst-31288-1009" xlink:type="simple">31288</text:a>, nr. <text:a xlink:href="kst-31288-1009" xlink:type="simple">100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wint c.s. (<text:a xlink:href="kst-31288-1010" xlink:type="simple">31288</text:a>, nr. <text:a xlink:href="kst-31288-1010" xlink:type="simple">10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Hoop/Van der Graaf (<text:a xlink:href="kst-31288-1011" xlink:type="simple">31288</text:a>, nr. <text:a xlink:href="kst-31288-1011" xlink:type="simple">10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Woude/Van der Graaf (<text:a xlink:href="kst-31288-1013" xlink:type="simple">31288</text:a>, nr. <text:a xlink:href="kst-31288-1013" xlink:type="simple">101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Volt, DENK, Fractie Den Haan,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ertema (<text:a xlink:href="kst-31288-1014" xlink:type="simple">31288</text:a>, nr. <text:a xlink:href="kst-31288-1014" xlink:type="simple">10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D, Lid Omtzigt,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erdmans (<text:a xlink:href="kst-31288-1015" xlink:type="simple">31288</text:a>, nr. <text:a xlink:href="kst-31288-1015" xlink:type="simple">101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Lid Omtzigt, de ChristenUnie,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ekker (<text:a xlink:href="kst-31288-1016" xlink:type="simple">31288</text:a>, nr. <text:a xlink:href="kst-31288-1016" xlink:type="simple">101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ekker (<text:a xlink:href="kst-31288-1017" xlink:type="simple">31288</text:a>, nr. <text:a xlink:href="kst-31288-1017" xlink:type="simple">101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Peters/Eerdmans (<text:a xlink:href="kst-31288-1018" xlink:type="simple">31288</text:a>, nr. <text:a xlink:href="kst-31288-1018" xlink:type="simple">101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Peters/Kwint (<text:a xlink:href="kst-31288-1019" xlink:type="simple">31288</text:a>, nr. <text:a xlink:href="kst-31288-1019" xlink:type="simple">101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DENK, Fractie Den Haan, de PvdA, de PvdD,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eters (<text:a xlink:href="kst-31288-1020" xlink:type="simple">31288</text:a>, nr. <text:a xlink:href="kst-31288-1020" xlink:type="simple">102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BIJ1, Volt, DENK, Fractie Den Haan,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5</meta:user-defined>
    <meta:user-defined meta:name="DC.title">Stemmingen moties Werving internationale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07</meta:user-defined>
    <meta:user-defined meta:name="OVERHEIDop.behandeldDossier">31288;1008</meta:user-defined>
    <meta:user-defined meta:name="OVERHEIDop.behandeldDossier">31288;1009</meta:user-defined>
    <meta:user-defined meta:name="OVERHEIDop.behandeldDossier">31288;1010</meta:user-defined>
    <meta:user-defined meta:name="OVERHEIDop.behandeldDossier">31288;1011</meta:user-defined>
    <meta:user-defined meta:name="OVERHEIDop.behandeldDossier">31288;1012</meta:user-defined>
    <meta:user-defined meta:name="OVERHEIDop.behandeldDossier">31288;1013</meta:user-defined>
    <meta:user-defined meta:name="OVERHEIDop.behandeldDossier">31288;1014</meta:user-defined>
    <meta:user-defined meta:name="OVERHEIDop.behandeldDossier">31288;1015</meta:user-defined>
    <meta:user-defined meta:name="OVERHEIDop.behandeldDossier">31288;1016</meta:user-defined>
    <meta:user-defined meta:name="OVERHEIDop.behandeldDossier">31288;1017</meta:user-defined>
    <meta:user-defined meta:name="OVERHEIDop.behandeldDossier">31288;1018</meta:user-defined>
    <meta:user-defined meta:name="OVERHEIDop.behandeldDossier">31288;1019</meta:user-defined>
    <meta:user-defined meta:name="OVERHEIDop.behandeldDossier">31288;1020</meta:user-defined>
    <meta:user-defined meta:name="OVERHEIDop.behandeldDossier">31288;1021</meta:user-defined>
    <meta:user-defined meta:name="OVERHEIDop.behandeldDossier">31288;1012</meta:user-defined>
    <meta:user-defined meta:name="OVERHEIDop.behandeldDossier">31288;1021</meta:user-defined>
    <meta:user-defined meta:name="OVERHEID.TaxonomieBeleidsagenda/OVERHEID.category">Onderwijs en wetenschap | Hoger onderwijs</meta:user-defined>
    <meta:user-defined meta:name="DCTERMS.W3CDTF/OVERHEIDop.datumVergadering">2023-02-07</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