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Wijziging van de Wet tijdelijke tolheffing Blankenburgverbinding en ViA15</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tijdelijke tolheffing Blankenburgverbinding en ViA15 in verband met de Wet implementatie EETS-richtlijn en enkele technische aanpassingen (</text:span><text:a xlink:href="dossier/36137" xlink:type="simple"><text:span text:style-name="nadrukvet">3613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jan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 PvdA, de PvdD, Lid Gündoğan, D66, de ChristenUnie, de VVD, de SGP en het CDA voor dit wetsvoorstel hebben gestemd en de leden van de fracties van de SP, DENK, Fractie Den Haan, BBB, JA21,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14</meta:user-defined>
    <meta:user-defined meta:name="DC.title">Stemming Wijziging van de Wet tijdelijke tolheffing Blankenburgverbinding en ViA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7</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37</meta:user-defined>
    <meta:user-defined meta:name="OVERHEID.TaxonomieBeleidsagenda/OVERHEID.category">Verkeer | Weg</meta:user-defined>
    <meta:user-defined meta:name="DCTERMS.W3CDTF/OVERHEIDop.datumVergadering">2023-01-24</meta:user-defined>
    <meta:user-defined meta:name="OVERHEIDop.handelingenItemNummer">14</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