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7</text:span> </text:p>
        <text:p text:style-name="item-titel">Stemmingen moties Hersteloperatie kinderopvangtoesla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ersteloperatie kinderopvangtoe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 c.s. over alles op alles zetten om de afhandeling van bezwaarschriften weer binnen de wettelijke termijn te laten plaatsvinden (<text:a xlink:href="kst-31066-1148" xlink:type="simple">31066</text:a>, nr. <text:a xlink:href="kst-31066-1148" xlink:type="simple">1148</text:a>);</text:p>
              </text:list-item>
              <text:list-item text:style-override="id1-2-1-3-3-1-2">
                <text:number>-</text:number>
                <text:p text:style-name="handelingen_al">de motie-Azarkan c.s. over het opnemen van een planning met concreet tijdpad in de voortgangsrapportages (<text:a xlink:href="kst-31066-1149" xlink:type="simple">31066</text:a>, nr. <text:a xlink:href="kst-31066-1149" xlink:type="simple">1149</text:a>);</text:p>
              </text:list-item>
              <text:list-item text:style-override="id1-2-1-3-3-1-3">
                <text:number>-</text:number>
                <text:p text:style-name="handelingen_al">de motie-Azarkan/Kuiken over het uiterlijk op 1 april optuigen van een regeling voor de groep ex-partners (<text:a xlink:href="kst-31066-1150" xlink:type="simple">31066</text:a>, nr. <text:a xlink:href="kst-31066-1150" xlink:type="simple">1150</text:a>);</text:p>
              </text:list-item>
              <text:list-item text:style-override="id1-2-1-3-3-1-4">
                <text:number>-</text:number>
                <text:p text:style-name="handelingen_al">de motie-Kat c.s. over het ontwikkelen van een schuldhulpverleningsaanbod voor de jongeren en jongvolwassenen van de kindregeling (<text:a xlink:href="kst-31066-1151" xlink:type="simple">31066</text:a>, nr. <text:a xlink:href="kst-31066-1151" xlink:type="simple">1151</text:a>);</text:p>
              </text:list-item>
              <text:list-item text:style-override="id1-2-1-3-3-1-5">
                <text:number>-</text:number>
                <text:p text:style-name="handelingen_al">de motie-Inge van Dijk c.s. over het onderzoeken van mogelijkheden om voor de dossiers relevante informatie te kunnen uitwisselen (<text:a xlink:href="kst-31066-1152" xlink:type="simple">31066</text:a>, nr. <text:a xlink:href="kst-31066-1152" xlink:type="simple">115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zarkan/Kuiken (<text:a xlink:href="kst-31066-1150" xlink:type="simple">31066</text:a>, nr. <text:a xlink:href="kst-31066-1150" xlink:type="simple">1150</text:a>) is in die zin gewijzigd dat zij thans is ondertekend door de leden Azarkan, Kuiken en Kat,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een groep gedupeerde ex-partners is, die niet goed meegenomen is in de Catshuisregeling, en geen andere compensatie hebben ontvangen;</text:p>
              <text:p text:style-name="bezwaarschrift_al">overwegende dat deze groep ex-partners niet meegenomen is in de Wet hersteloperatie toeslagen, en mogelijk pas tegen de zomer van 2023 een vorm van compensatie tegemoet kan zien;</text:p>
              <text:p text:style-name="bezwaarschrift_al">overwegende deze groep ex-partners al drie jaar wacht op compensatie en in het toeslagendossier een vergeten groep vormt;</text:p>
              <text:p text:style-name="bezwaarschrift_al">verzoekt de regering, net als in december 2020 bij de Catshuisregeling, om veel voortvarender dan nu te werk te gaan om de groep ex-partners tegemoet te komen;</text:p>
              <text:p text:style-name="bezwaarschrift_al">verzoekt de regering om uiterlijk in april 2023 een regeling voor de groep ex-partners op te tuigen,</text:p>
              <text:p text:style-name="bezwaarschrift_al">en gaat over tot de orde van de dag.</text:p>
            </text:section>
            <text:section text:name="al-groep_id1-2-1-5-2-3" text:style-name="handelingen_al-groep">
              <text:p text:style-name="handelingen_al">Zij krijgt nr. <text:a xlink:href="kst-31066-1153" xlink:type="simple">1153</text:a>, was nr. 1150 (<text:a xlink:href="kst-31066-1153" xlink:type="simple">31066</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zarkan c.s. (<text:a xlink:href="kst-31066-1148" xlink:type="simple">31066</text:a>, nr. <text:a xlink:href="kst-31066-1148" xlink:type="simple">114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zarkan c.s. (<text:a xlink:href="kst-31066-1149" xlink:type="simple">31066</text:a>, nr. <text:a xlink:href="kst-31066-1149" xlink:type="simple">114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Azarkan c.s. (<text:a xlink:href="kst-31066-1153" xlink:type="simple">31066</text:a>, nr. <text:a xlink:href="kst-31066-1153" xlink:type="simple">1153</text:a>, was nr. 1150).</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gewijzigde motie hebben gestemd en de leden van de fractie van JA21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at c.s. (<text:a xlink:href="kst-31066-1151" xlink:type="simple">31066</text:a>, nr. <text:a xlink:href="kst-31066-1151" xlink:type="simple">115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Inge van Dijk c.s. (<text:a xlink:href="kst-31066-1152" xlink:type="simple">31066</text:a>, nr. <text:a xlink:href="kst-31066-1152" xlink:type="simple">115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57</meta:user-defined>
    <meta:user-defined meta:name="DC.title">Stemmingen moties Hersteloperat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148</meta:user-defined>
    <meta:user-defined meta:name="OVERHEIDop.behandeldDossier">31066;1149</meta:user-defined>
    <meta:user-defined meta:name="OVERHEIDop.behandeldDossier">31066;1150</meta:user-defined>
    <meta:user-defined meta:name="OVERHEIDop.behandeldDossier">31066;1151</meta:user-defined>
    <meta:user-defined meta:name="OVERHEIDop.behandeldDossier">31066;1152</meta:user-defined>
    <meta:user-defined meta:name="OVERHEIDop.behandeldDossier">31066;1153</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12-22</meta:user-defined>
    <meta:user-defined meta:name="OVERHEIDop.handelingenItemNummer">57</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