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moties Begrotingsonderdeel Emancipatiebeleid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Emancipatiebeleid van de begroting van Onderwijs, Cultuur en Wetenschap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 over het thema prostitutie opnemen in de Emancipatienota en de voortgangsrapportages (<text:a xlink:href="kst-36200-VIII-149" xlink:type="simple">36200-VIII</text:a>, nr. <text:a xlink:href="kst-36200-VIII-149" xlink:type="simple">149</text:a>);</text:p>
              </text:list-item>
              <text:list-item text:style-override="id1-2-1-3-3-1-2">
                <text:number>-</text:number>
                <text:p text:style-name="handelingen_al">de motie-Beertema/Wilders over in lessen die zich richten op seksuele ontwikkeling kinderen leren dat gender en geslacht niet samenvallen (<text:a xlink:href="kst-36200-VIII-150" xlink:type="simple">36200-VIII</text:a>, nr. <text:a xlink:href="kst-36200-VIII-150" xlink:type="simple">150</text:a>);</text:p>
              </text:list-item>
              <text:list-item text:style-override="id1-2-1-3-3-1-3">
                <text:number>-</text:number>
                <text:p text:style-name="handelingen_al">de motie-Beertema/Wilders over uitspreken dat de woke-ideologie en het identiteitsdenken geen plaats meer mogen hebben in het primair en voortgezet onderwijs (<text:a xlink:href="kst-36200-VIII-151" xlink:type="simple">36200-VIII</text:a>, nr. <text:a xlink:href="kst-36200-VIII-151" xlink:type="simple">151</text:a>);</text:p>
              </text:list-item>
              <text:list-item text:style-override="id1-2-1-3-3-1-4">
                <text:number>-</text:number>
                <text:p text:style-name="handelingen_al">de motie-Beertema over uitspreken dat seksuele opvoeding nadrukkelijk een taak is van ouders en niet van overheid of school (<text:a xlink:href="kst-36200-VIII-152" xlink:type="simple">36200-VIII</text:a>, nr. <text:a xlink:href="kst-36200-VIII-152" xlink:type="simple">152</text:a>);</text:p>
              </text:list-item>
              <text:list-item text:style-override="id1-2-1-3-3-1-5">
                <text:number>-</text:number>
                <text:p text:style-name="handelingen_al">de motie-Van der Woude over landelijk onderzoek naar daderprofielen voor straatintimidatie en seksueel grensoverschrijdend gedrag in de openbare ruimte (<text:a xlink:href="kst-36200-VIII-153" xlink:type="simple">36200-VIII</text:a>, nr. <text:a xlink:href="kst-36200-VIII-153" xlink:type="simple">153</text:a>);</text:p>
              </text:list-item>
              <text:list-item text:style-override="id1-2-1-3-3-1-6">
                <text:number>-</text:number>
                <text:p text:style-name="handelingen_al">de motie-Van der Laan over een verkenning naar een markering van bewerkte advertenties (<text:a xlink:href="kst-36200-VIII-154" xlink:type="simple">36200-VIII</text:a>, nr. <text:a xlink:href="kst-36200-VIII-154" xlink:type="simple">154</text:a>);</text:p>
              </text:list-item>
              <text:list-item text:style-override="id1-2-1-3-3-1-7">
                <text:number>-</text:number>
                <text:p text:style-name="handelingen_al">de motie-Mutluer over zo snel mogelijk voldoen aan de Europese richtlijn omtrent vrouwen aan de top (<text:a xlink:href="kst-36200-VIII-155" xlink:type="simple">36200-VIII</text:a>, nr. <text:a xlink:href="kst-36200-VIII-155" xlink:type="simple">155</text:a>);</text:p>
              </text:list-item>
              <text:list-item text:style-override="id1-2-1-3-3-1-8">
                <text:number>-</text:number>
                <text:p text:style-name="handelingen_al">de motie-Mutluer over het uitreiken van de "Uit het keurslijf"-prijs voor het spelen van een zichtbare rol in het bevorderen van de emancipatie van de man (<text:a xlink:href="kst-36200-VIII-156" xlink:type="simple">36200-VIII</text:a>, nr. <text:a xlink:href="kst-36200-VIII-156" xlink:type="simple">156</text:a>);</text:p>
              </text:list-item>
              <text:list-item text:style-override="id1-2-1-3-3-1-9">
                <text:number>-</text:number>
                <text:p text:style-name="handelingen_al">de motie-Mutluer/Westerveld over het waarmaken van de beloften over Roze in Blauw en de aanpak van discriminatie op de Politieacademie en op internet (<text:a xlink:href="kst-36200-VIII-157" xlink:type="simple">36200-VIII</text:a>, nr. <text:a xlink:href="kst-36200-VIII-157" xlink:type="simple">157</text:a>);</text:p>
              </text:list-item>
              <text:list-item text:style-override="id1-2-1-3-3-1-10">
                <text:number>-</text:number>
                <text:p text:style-name="handelingen_al">de motie-Mutluer/Westerveld over meer onderzoek doen naar intersectionele vormen van discriminatie en oplossingsrichtingen (<text:a xlink:href="kst-36200-VIII-158" xlink:type="simple">36200-VIII</text:a>, nr. <text:a xlink:href="kst-36200-VIII-158" xlink:type="simple">158</text:a>);</text:p>
              </text:list-item>
              <text:list-item text:style-override="id1-2-1-3-3-1-11">
                <text:number>-</text:number>
                <text:p text:style-name="handelingen_al">de motie-Werner/Westerveld over emancipatie van mensen met een handicap opnemen in de monitoring van de effecten van emancipatiebeleid (<text:a xlink:href="kst-36200-VIII-159" xlink:type="simple">36200-VIII</text:a>, nr. <text:a xlink:href="kst-36200-VIII-159" xlink:type="simple">159</text:a>);</text:p>
              </text:list-item>
              <text:list-item text:style-override="id1-2-1-3-3-1-12">
                <text:number>-</text:number>
                <text:p text:style-name="handelingen_al">de motie-Werner over het instellen van een burgerberaad over emancipatiebeleid voor mensen met een handicap (<text:a xlink:href="kst-36200-VIII-160" xlink:type="simple">36200-VIII</text:a>, nr. <text:a xlink:href="kst-36200-VIII-160" xlink:type="simple">160</text:a>);</text:p>
              </text:list-item>
              <text:list-item text:style-override="id1-2-1-3-3-1-13">
                <text:number>-</text:number>
                <text:p text:style-name="handelingen_al">de motie-Westerveld/Mutluer over het opnemen van meetbare indicatoren en streefcijfers van emancipatiebeleid in volgende OCW-begrotingen (<text:a xlink:href="kst-36200-VIII-161" xlink:type="simple">36200-VIII</text:a>, nr. <text:a xlink:href="kst-36200-VIII-161" xlink:type="simple">161</text:a>);</text:p>
              </text:list-item>
              <text:list-item text:style-override="id1-2-1-3-3-1-14">
                <text:number>-</text:number>
                <text:p text:style-name="handelingen_al">de motie-Westerveld/Mutluer over de rapportage van de gendertoets verplichten bij beleid en regelgeving (<text:a xlink:href="kst-36200-VIII-162" xlink:type="simple">36200-VIII</text:a>, nr. <text:a xlink:href="kst-36200-VIII-162" xlink:type="simple">16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5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utluer stel ik voor haar motie (36200-VIII, nr. 15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isschop (<text:a xlink:href="kst-36200-VIII-149" xlink:type="simple">36200-VIII</text:a>, nr. <text:a xlink:href="kst-36200-VIII-149" xlink:type="simple">14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ertema/Wilders (<text:a xlink:href="kst-36200-VIII-150" xlink:type="simple">36200-VIII</text:a>, nr. <text:a xlink:href="kst-36200-VIII-150" xlink:type="simple">15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ertema/Wilders (<text:a xlink:href="kst-36200-VIII-151" xlink:type="simple">36200-VIII</text:a>, nr. <text:a xlink:href="kst-36200-VIII-151" xlink:type="simple">15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ertema (<text:a xlink:href="kst-36200-VIII-152" xlink:type="simple">36200-VIII</text:a>, nr. <text:a xlink:href="kst-36200-VIII-152" xlink:type="simple">15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Woude (<text:a xlink:href="kst-36200-VIII-153" xlink:type="simple">36200-VIII</text:a>, nr. <text:a xlink:href="kst-36200-VIII-153" xlink:type="simple">15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Laan (<text:a xlink:href="kst-36200-VIII-154" xlink:type="simple">36200-VIII</text:a>, nr. <text:a xlink:href="kst-36200-VIII-154" xlink:type="simple">15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utluer (<text:a xlink:href="kst-36200-VIII-155" xlink:type="simple">36200-VIII</text:a>, nr. <text:a xlink:href="kst-36200-VIII-155" xlink:type="simple">15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utluer (<text:a xlink:href="kst-36200-VIII-156" xlink:type="simple">36200-VIII</text:a>, nr. <text:a xlink:href="kst-36200-VIII-156" xlink:type="simple">15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 PvdA, de PvdD, Lid Gündoğan, D66 en de V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utluer/Westerveld (<text:a xlink:href="kst-36200-VIII-157" xlink:type="simple">36200-VIII</text:a>, nr. <text:a xlink:href="kst-36200-VIII-157" xlink:type="simple">15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erner/Westerveld (<text:a xlink:href="kst-36200-VIII-159" xlink:type="simple">36200-VIII</text:a>, nr. <text:a xlink:href="kst-36200-VIII-159" xlink:type="simple">15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erner (<text:a xlink:href="kst-36200-VIII-160" xlink:type="simple">36200-VIII</text:a>, nr. <text:a xlink:href="kst-36200-VIII-160" xlink:type="simple">16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Fractie Den Haan, de PvdA, de PvdD, Lid Gündoğan, D66,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Bontenbal van het CDA.</text:p>
            <text:p text:style-name="handelingen_al-groep_bottom"/>
          </text:section>
          <text:p text:style-name="handelingen_tekst_bottom"/>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Voorzitter. Beide moties van mijn collega Werner, de moties op de stukken nrs. 159 en 160, werden ontraden. Ze zijn allebei aangenomen, dus we ontvangen graag een brief over hoe deze moties uitgevoerd zulle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esterveld/Mutluer (<text:a xlink:href="kst-36200-VIII-161" xlink:type="simple">36200-VIII</text:a>, nr. <text:a xlink:href="kst-36200-VIII-161" xlink:type="simple">16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Westerveld/Mutluer (<text:a xlink:href="kst-36200-VIII-162" xlink:type="simple">36200-VIII</text:a>, nr. <text:a xlink:href="kst-36200-VIII-162" xlink:type="simple">16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8</meta:user-defined>
    <meta:user-defined meta:name="DC.title">Stemmingen moties Begrotingsonderdeel Emancipatiebel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49</meta:user-defined>
    <meta:user-defined meta:name="OVERHEIDop.behandeldDossier">36200-VIII;150</meta:user-defined>
    <meta:user-defined meta:name="OVERHEIDop.behandeldDossier">36200-VIII;151</meta:user-defined>
    <meta:user-defined meta:name="OVERHEIDop.behandeldDossier">36200-VIII;152</meta:user-defined>
    <meta:user-defined meta:name="OVERHEIDop.behandeldDossier">36200-VIII;153</meta:user-defined>
    <meta:user-defined meta:name="OVERHEIDop.behandeldDossier">36200-VIII;154</meta:user-defined>
    <meta:user-defined meta:name="OVERHEIDop.behandeldDossier">36200-VIII;155</meta:user-defined>
    <meta:user-defined meta:name="OVERHEIDop.behandeldDossier">36200-VIII;156</meta:user-defined>
    <meta:user-defined meta:name="OVERHEIDop.behandeldDossier">36200-VIII;157</meta:user-defined>
    <meta:user-defined meta:name="OVERHEIDop.behandeldDossier">36200-VIII;158</meta:user-defined>
    <meta:user-defined meta:name="OVERHEIDop.behandeldDossier">36200-VIII;159</meta:user-defined>
    <meta:user-defined meta:name="OVERHEIDop.behandeldDossier">36200-VIII;160</meta:user-defined>
    <meta:user-defined meta:name="OVERHEIDop.behandeldDossier">36200-VIII;161</meta:user-defined>
    <meta:user-defined meta:name="OVERHEIDop.behandeldDossier">36200-VIII;162</meta:user-defined>
    <meta:user-defined meta:name="OVERHEIDop.behandeldDossier">36200-VIII;15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2-08</meta:user-defined>
    <meta:user-defined meta:name="OVERHEIDop.handelingenItemNummer">3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