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Begroting Volksgezondheid, Welzijn en Sport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Volksgezondheid, Welzijn en Sport (XVI) voor het jaar 2023 (</text:span><text:a xlink:href="dossier/36200-XVI" xlink:type="simple"><text:span text:style-name="nadrukvet">36200-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geef ik het woord aan mevrouw Koekkoek voor een stemverklaring.</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Koekkoek</text:span></text:span> (<text:span text:style-name="politiek">Volt</text:span>):</text:p>
          <text:section text:name="tekst_id1-2-1-6-2" text:style-name="handelingen_tekst">
            <text:section text:name="al-groep_id1-2-1-6-2-1" text:style-name="handelingen_al-groep">
              <text:p text:style-name="handelingen_al">Dank, voorzitter. We stemmen zo dadelijk over een amendement van het lid Paulusma over een burgerberaad voor de zorg. Later vandaag stemmen we ook nog over de motie-Werner voor een burgerberaad voor de inclusie van mensen met een handicap. We zijn als Volt groot voorstander van het versterken van onze democratie met burgerraden, maar we zijn wel wat huiverig dat er nu een soort wildgroei lijkt te ontstaan aan burgerraadinitiatieven zonder goede monitoring en stroomlijning van al deze initiatieven. Er komt namelijk een klimaatberaad, er ligt nu dus een burgerberaad klaar voor pensioenen, zorg en inclusie van mensen met een handicap en er komt ook nog een impuls voor lokale burgerberaden. Nu vinden we het wel belangrijk dat er geëxperimenteerd wordt, maar we vinden het ook belangrijk dat we niet steeds opnieuw het wiel uitvinden en ook nadenken over manieren om geleerde lessen te bewaken en te bewaren, bijvoorbeeld door een permanent burgerberaad. Maar experimenteren gaat voor, dus wij zullen wel voor deze motie stemmen met deze kanttekening.</text:p>
              <text:p text:style-name="handelingen_al-groep_bottom"/>
            </text:section>
            <text:section text:name="al-groep_id1-2-1-6-2-2"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Koekkoek.</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Hijink (stuk nr. 79, I) tot het invoegen van artikelen 3a tot en met 3g.</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DENK, Fractie Den Haan, de PvdA, de PvdD en BBB voor dit gewijzigde amendement hebben gestemd en de leden van de overige fracties ertegen, zodat het is verworpen.</text:p>
              <text:p text:style-name="handelingen_al-groep_bottom"/>
            </text:section>
            <text:section text:name="al-groep_id1-2-1-9-2-2" text:style-name="handelingen_al-groep">
              <text:p text:style-name="handelingen_al">Ik stel vast dat door de verwerping van dit gewijzigde amendement het andere op stuk nr. 79 voorkomende gewijzigde amendement als verworpen ka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Van Dijck (stuk nr. 12, I) tot het invoegen van artikelen 3a en 3b.</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IJ1, DENK, Fractie Den Haan, BBB en de PVV voor dit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amendement de overige op stuk nr. 12 voorkomende amendementen als verworp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Van Haga (stuk nr. 17,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BB, JA21, de PVV, FVD en Groep Van Haga voor dit amendement hebben gestemd en de leden van de overige fracties ertegen, zodat het is verworpen.</text:p>
              <text:p text:style-name="handelingen_al-groep_bottom"/>
            </text:section>
            <text:section text:name="al-groep_id1-2-1-13-2-2" text:style-name="handelingen_al-groep">
              <text:p text:style-name="handelingen_al">Ik stel vast dat door de verwerping van dit amendement de overige op stuk nr. 17 voorkomende amendementen als verworpen kunnen worden beschouw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Paulusma (stuk nr. 28).</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it amendement hebben gestemd en de leden van de fractie van JA21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Ellemeet (stuk nr. 31, I).</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it amendement met algemene stemmen is aangenomen.</text:p>
              <text:p text:style-name="handelingen_al-groep_bottom"/>
            </text:section>
            <text:section text:name="al-groep_id1-2-1-17-2-2" text:style-name="handelingen_al-groep">
              <text:p text:style-name="handelingen_al">Ik stel vast dat door de aanneming van dit amendement het andere op stuk nr. 31 voorkomende amendement als aangenomen kan worden beschouw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Hijink c.s. (stuk nr. 35, I).</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Lid Omtzigt, de SGP, BBB, JA21, de PVV en Groep Van Haga voor dit amendement hebben gestemd en de leden van de overige fracties ertegen, zodat het is verworpen.</text:p>
              <text:p text:style-name="handelingen_al-groep_bottom"/>
            </text:section>
            <text:section text:name="al-groep_id1-2-1-19-2-2" text:style-name="handelingen_al-groep">
              <text:p text:style-name="handelingen_al">Ik stel vast dat door de verwerping van dit amendement het andere op stuk nr. 35 voorkomende amendement als verworpen ka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Kuzu (stuk nr. 115, I).</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BBB, FVD en Groep Van Haga voor dit amendement hebben gestemd en de leden van de overige fracties ertegen, zodat het is verworpen.</text:p>
              <text:p text:style-name="handelingen_al-groep_bottom"/>
            </text:section>
            <text:section text:name="al-groep_id1-2-1-21-2-2" text:style-name="handelingen_al-groep">
              <text:p text:style-name="handelingen_al">Ik stel vast dat door de verwerping van dit amendement het andere op stuk nr. 115 voorkomende amendement als verworpen kan worden beschouw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Van der Staaij (stuk nr. 127, I).</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BIJ1, Lid Omtzigt, de SGP, JA21 en FVD voor dit amendement hebben gestemd en de leden van de overige fracties ertegen, zodat het is verworpen.</text:p>
              <text:p text:style-name="handelingen_al-groep_bottom"/>
            </text:section>
            <text:section text:name="al-groep_id1-2-1-23-2-2" text:style-name="handelingen_al-groep">
              <text:p text:style-name="handelingen_al">Ik stel vast dat door de verwerping van dit amendement het andere op stuk nr. 127 voorkomende amendement als verworpen kan worden beschouw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Stoffer (stuk nr. 175).</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GP, JA21, de PVV en FVD voor dit amendement hebben gestemd en de leden van de overige fracties ertegen, zodat het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gewijzigde amendement-Omtzigt c.s. (stuk nr. 176).</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Lid Omtzigt, de SGP, BBB, JA21, de PVV en Groep Van Haga voor dit gewijzigde amendement hebben gestemd en de leden van de overige fracties ertegen, zodat het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amendement-Omtzigt c.s. (stuk nr. 178).</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Lid Omtzigt, de SGP, BBB, JA21, de PVV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amendement-Tielen/Van Weyenberg (stuk nr. 33).</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amendement-Ellemeet/Mohandis (stuk nr. 22).</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Lid Omtzigt,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amendement-Westerveld (stuk nr. 24).</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het amendement-Mohandis/Ellemeet (stuk nr. 25).</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Lid Omtzigt,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het amendement-Ellemeet/Mohandis (stuk nr. 27).</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de PvdD, Lid Omtzigt,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het amendement-Bikker c.s. (stuk nr. 34).</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het amendement-Pouw-Verweij/Den Haan (stuk nr. 124).</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Fractie Den Haan, de PvdA, de PvdD,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het amendement-Van den Hil/Kuiken (stuk nr. 26).</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it amendement hebben gestemd en de leden van de fractie van FVD ertegen, zodat het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het amendement-Paulusma (stuk nr. 29).</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GroenLinks, BIJ1, Volt, DENK, Fractie Den Haan, de PvdA, Lid Gündoğan, D66, de ChristenUnie, de VVD, de SGP, BBB,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het amendement-Van der Laan (stuk nr. 147).</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it amendement hebben gestemd en de leden van de fractie van de PVV ertegen, zodat het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het amendement-Rudmer Heerema/Van der Laan (stuk nr. 154).</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Volt, DENK, Fractie Den Haan, de PvdA, Lid Gündoğan, D66, Lid Omtzigt, de ChristenUnie, de VVD, de SGP, het CDA, BBB,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het wetsvoorstel, zoals op onderdelen gewijzigd door de aanneming van het amendement-Paulusma (stuk nr. 28), de amendementen-Ellemeet (stuk nrs. 31, I en II), het amendement-Tielen/Van Weyenberg (stuk nr. 33), het amendement-Bikker c.s. (stuk nr. 34), het amendement-Van den Hil/Kuiken (stuk nr. 26), het amendement-Paulusma (stuk nr. 29), het amendement-Van der Laan (stuk nr. 147) en het amendement-Rudmer Heerema/Van der Laan (stuk nr. 154).</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Volt, Fractie Den Haan, de PvdA, Lid Gündoğan, D66, Lid Omtzigt, de ChristenUnie, de VVD, de SGP, het CDA, BBB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35</meta:user-defined>
    <meta:user-defined meta:name="DC.title">Stemmingen Begroting Volksgezondheid, Welzijn en Spor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meta:user-defined>
    <meta:user-defined meta:name="OVERHEIDop.behandeldDossier">36200-XVI;12</meta:user-defined>
    <meta:user-defined meta:name="OVERHEIDop.behandeldDossier">36200-XVI;17</meta:user-defined>
    <meta:user-defined meta:name="OVERHEIDop.behandeldDossier">36200-XVI;22</meta:user-defined>
    <meta:user-defined meta:name="OVERHEIDop.behandeldDossier">36200-XVI;24</meta:user-defined>
    <meta:user-defined meta:name="OVERHEIDop.behandeldDossier">36200-XVI;25</meta:user-defined>
    <meta:user-defined meta:name="OVERHEIDop.behandeldDossier">36200-XVI;26</meta:user-defined>
    <meta:user-defined meta:name="OVERHEIDop.behandeldDossier">36200-XVI;27</meta:user-defined>
    <meta:user-defined meta:name="OVERHEIDop.behandeldDossier">36200-XVI;28</meta:user-defined>
    <meta:user-defined meta:name="OVERHEIDop.behandeldDossier">36200-XVI;29</meta:user-defined>
    <meta:user-defined meta:name="OVERHEIDop.behandeldDossier">36200-XVI;31</meta:user-defined>
    <meta:user-defined meta:name="OVERHEIDop.behandeldDossier">36200-XVI;33</meta:user-defined>
    <meta:user-defined meta:name="OVERHEIDop.behandeldDossier">36200-XVI;34</meta:user-defined>
    <meta:user-defined meta:name="OVERHEIDop.behandeldDossier">36200-XVI;35</meta:user-defined>
    <meta:user-defined meta:name="OVERHEIDop.behandeldDossier">36200-XVI;79</meta:user-defined>
    <meta:user-defined meta:name="OVERHEIDop.behandeldDossier">36200-XVI;115</meta:user-defined>
    <meta:user-defined meta:name="OVERHEIDop.behandeldDossier">36200-XVI;124</meta:user-defined>
    <meta:user-defined meta:name="OVERHEIDop.behandeldDossier">36200-XVI;127</meta:user-defined>
    <meta:user-defined meta:name="OVERHEIDop.behandeldDossier">36200-XVI;147</meta:user-defined>
    <meta:user-defined meta:name="OVERHEIDop.behandeldDossier">36200-XVI;154</meta:user-defined>
    <meta:user-defined meta:name="OVERHEIDop.behandeldDossier">36200-XVI;175</meta:user-defined>
    <meta:user-defined meta:name="OVERHEIDop.behandeldDossier">36200-XVI;176</meta:user-defined>
    <meta:user-defined meta:name="OVERHEIDop.behandeldDossier">36200-XVI;178</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2-12-08</meta:user-defined>
    <meta:user-defined meta:name="OVERHEIDop.handelingenItemNummer">35</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