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text:list-style style:name="id1-2-1-3-3-1-55">
      <text:list-level-style-bullet text:bullet-char="-" text:level="1">
        <style:list-level-properties text:min-label-width="10mm"/>
      </text:list-level-style-bullet>
    </text:list-style>
    <text:list-style style:name="id1-2-1-3-3-1-56">
      <text:list-level-style-bullet text:bullet-char="-" text:level="1">
        <style:list-level-properties text:min-label-width="10mm"/>
      </text:list-level-style-bullet>
    </text:list-style>
    <text:list-style style:name="id1-2-1-3-3-1-57">
      <text:list-level-style-bullet text:bullet-char="-" text:level="1">
        <style:list-level-properties text:min-label-width="10mm"/>
      </text:list-level-style-bullet>
    </text:list-style>
    <text:list-style style:name="id1-2-1-3-3-1-58">
      <text:list-level-style-bullet text:bullet-char="-" text:level="1">
        <style:list-level-properties text:min-label-width="10mm"/>
      </text:list-level-style-bullet>
    </text:list-style>
    <text:list-style style:name="id1-2-1-3-3-1-59">
      <text:list-level-style-bullet text:bullet-char="-" text:level="1">
        <style:list-level-properties text:min-label-width="10mm"/>
      </text:list-level-style-bullet>
    </text:list-style>
    <text:list-style style:name="id1-2-1-3-3-1-60">
      <text:list-level-style-bullet text:bullet-char="-" text:level="1">
        <style:list-level-properties text:min-label-width="10mm"/>
      </text:list-level-style-bullet>
    </text:list-style>
    <text:list-style style:name="id1-2-1-3-3-1-61">
      <text:list-level-style-bullet text:bullet-char="-" text:level="1">
        <style:list-level-properties text:min-label-width="10mm"/>
      </text:list-level-style-bullet>
    </text:list-style>
    <text:list-style style:name="id1-2-1-3-3-1-62">
      <text:list-level-style-bullet text:bullet-char="-" text:level="1">
        <style:list-level-properties text:min-label-width="10mm"/>
      </text:list-level-style-bullet>
    </text:list-style>
    <text:list-style style:name="id1-2-1-3-3-1-63">
      <text:list-level-style-bullet text:bullet-char="-" text:level="1">
        <style:list-level-properties text:min-label-width="10mm"/>
      </text:list-level-style-bullet>
    </text:list-style>
    <text:list-style style:name="id1-2-1-3-3-1-64">
      <text:list-level-style-bullet text:bullet-char="-" text:level="1">
        <style:list-level-properties text:min-label-width="10mm"/>
      </text:list-level-style-bullet>
    </text:list-style>
    <text:list-style style:name="id1-2-1-3-3-1-65">
      <text:list-level-style-bullet text:bullet-char="-" text:level="1">
        <style:list-level-properties text:min-label-width="10mm"/>
      </text:list-level-style-bullet>
    </text:list-style>
    <text:list-style style:name="id1-2-1-3-3-1-66">
      <text:list-level-style-bullet text:bullet-char="-" text:level="1">
        <style:list-level-properties text:min-label-width="10mm"/>
      </text:list-level-style-bullet>
    </text:list-style>
    <text:list-style style:name="id1-2-1-3-3-1-67">
      <text:list-level-style-bullet text:bullet-char="-" text:level="1">
        <style:list-level-properties text:min-label-width="10mm"/>
      </text:list-level-style-bullet>
    </text:list-style>
    <text:list-style style:name="id1-2-1-3-3-1-68">
      <text:list-level-style-bullet text:bullet-char="-" text:level="1">
        <style:list-level-properties text:min-label-width="10mm"/>
      </text:list-level-style-bullet>
    </text:list-style>
    <text:list-style style:name="id1-2-1-3-3-1-69">
      <text:list-level-style-bullet text:bullet-char="-" text:level="1">
        <style:list-level-properties text:min-label-width="10mm"/>
      </text:list-level-style-bullet>
    </text:list-style>
    <text:list-style style:name="id1-2-1-3-3-1-7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moties Begroting Landbouw, Natuur en Voedselkwaliteit en het Diergezondheidsfonds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Landbouw, Natuur en Voedselkwaliteit (XIV) en het Diergezondheidsfonds (F)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aus over een regierol bij het inzetten op bosbouw in het kader van multifunctionele landbouw buiten nationaal bosbeheer (<text:a xlink:href="kst-36200-XIV-20" xlink:type="simple">36200-XIV</text:a>, nr. <text:a xlink:href="kst-36200-XIV-20" xlink:type="simple">20</text:a>);</text:p>
              </text:list-item>
              <text:list-item text:style-override="id1-2-1-3-3-1-2">
                <text:number>-</text:number>
                <text:p text:style-name="handelingen_al">de motie-Graus c.s. over een spoedige oplossing voor boeren die buiten hun schuld om niet de juiste natuurvergunning hebben (<text:a xlink:href="kst-36200-XIV-21" xlink:type="simple">36200-XIV</text:a>, nr. <text:a xlink:href="kst-36200-XIV-21" xlink:type="simple">21</text:a>);</text:p>
              </text:list-item>
              <text:list-item text:style-override="id1-2-1-3-3-1-3">
                <text:number>-</text:number>
                <text:p text:style-name="handelingen_al">de motie-Graus c.s. over financiële steun voor vissers (<text:a xlink:href="kst-36200-XIV-22" xlink:type="simple">36200-XIV</text:a>, nr. <text:a xlink:href="kst-36200-XIV-22" xlink:type="simple">22</text:a>);</text:p>
              </text:list-item>
              <text:list-item text:style-override="id1-2-1-3-3-1-4">
                <text:number>-</text:number>
                <text:p text:style-name="handelingen_al">de motie-Graus c.s. over een toekomstvisie voor de sierteeltsector (<text:a xlink:href="kst-36200-XIV-23" xlink:type="simple">36200-XIV</text:a>, nr. <text:a xlink:href="kst-36200-XIV-23" xlink:type="simple">23</text:a>);</text:p>
              </text:list-item>
              <text:list-item text:style-override="id1-2-1-3-3-1-5">
                <text:number>-</text:number>
                <text:p text:style-name="handelingen_al">de motie-Graus c.s. over afspraken over een goed verdienvermogen voor boeren en tuinders (<text:a xlink:href="kst-36200-XIV-24" xlink:type="simple">36200-XIV</text:a>, nr. <text:a xlink:href="kst-36200-XIV-24" xlink:type="simple">24</text:a>);</text:p>
              </text:list-item>
              <text:list-item text:style-override="id1-2-1-3-3-1-6">
                <text:number>-</text:number>
                <text:p text:style-name="handelingen_al">de motie-Van Campen c.s. over bij het landbouwakkoord bepalen welke brongegevens als input kunnen dienen voor een stoffenbalans (<text:a xlink:href="kst-36200-XIV-25" xlink:type="simple">36200-XIV</text:a>, nr. <text:a xlink:href="kst-36200-XIV-25" xlink:type="simple">25</text:a>);</text:p>
              </text:list-item>
              <text:list-item text:style-override="id1-2-1-3-3-1-7">
                <text:number>-</text:number>
                <text:p text:style-name="handelingen_al">de motie-Van Campen over de landsadvocaat binnen twee weken vragen om een spoedadvies over de situatie rond PAS-melders (<text:a xlink:href="kst-36200-XIV-26" xlink:type="simple">36200-XIV</text:a>, nr. <text:a xlink:href="kst-36200-XIV-26" xlink:type="simple">26</text:a>);</text:p>
              </text:list-item>
              <text:list-item text:style-override="id1-2-1-3-3-1-8">
                <text:number>-</text:number>
                <text:p text:style-name="handelingen_al">de motie-Van Campen c.s. over jaarlijks met de begroting van LNV een Brusselstrategie delen met de Kamer (<text:a xlink:href="kst-36200-XIV-27" xlink:type="simple">36200-XIV</text:a>, nr. <text:a xlink:href="kst-36200-XIV-27" xlink:type="simple">27</text:a>);</text:p>
              </text:list-item>
              <text:list-item text:style-override="id1-2-1-3-3-1-9">
                <text:number>-</text:number>
                <text:p text:style-name="handelingen_al">de motie-Beckerman c.s. over een onderzoek naar de prijsontwikkelingen in de dierenzorg (<text:a xlink:href="kst-36200-XIV-28" xlink:type="simple">36200-XIV</text:a>, nr. <text:a xlink:href="kst-36200-XIV-28" xlink:type="simple">28</text:a>);</text:p>
              </text:list-item>
              <text:list-item text:style-override="id1-2-1-3-3-1-10">
                <text:number>-</text:number>
                <text:p text:style-name="handelingen_al">de motie-Beckerman c.s. over een landelijke regeling voor minima en dierenhulporganisaties in verband met de snel stijgende dierenartskosten (<text:a xlink:href="kst-36200-XIV-29" xlink:type="simple">36200-XIV</text:a>, nr. <text:a xlink:href="kst-36200-XIV-29" xlink:type="simple">29</text:a>);</text:p>
              </text:list-item>
              <text:list-item text:style-override="id1-2-1-3-3-1-11">
                <text:number>-</text:number>
                <text:p text:style-name="handelingen_al">de motie-Tjeerd de Groot c.s. over verduurzamingsmaatregelen voor de industrie voor CO2- en stikstofreductie (<text:a xlink:href="kst-36200-XIV-30" xlink:type="simple">36200-XIV</text:a>, nr. <text:a xlink:href="kst-36200-XIV-30" xlink:type="simple">30</text:a>);</text:p>
              </text:list-item>
              <text:list-item text:style-override="id1-2-1-3-3-1-12">
                <text:number>-</text:number>
                <text:p text:style-name="handelingen_al">de motie-Tjeerd de Groot c.s. over nationale parken inzetten om de waarde van natuur over te brengen (<text:a xlink:href="kst-36200-XIV-31" xlink:type="simple">36200-XIV</text:a>, nr. <text:a xlink:href="kst-36200-XIV-31" xlink:type="simple">31</text:a>);</text:p>
              </text:list-item>
              <text:list-item text:style-override="id1-2-1-3-3-1-13">
                <text:number>-</text:number>
                <text:p text:style-name="handelingen_al">de motie-Tjeerd de Groot over een plan van aanpak met het oog op kwaliteitseisen voor kringloopadviseurs (<text:a xlink:href="kst-36200-XIV-32" xlink:type="simple">36200-XIV</text:a>, nr. <text:a xlink:href="kst-36200-XIV-32" xlink:type="simple">32</text:a>);</text:p>
              </text:list-item>
              <text:list-item text:style-override="id1-2-1-3-3-1-14">
                <text:number>-</text:number>
                <text:p text:style-name="handelingen_al">de motie-Tjeerd de Groot over concrete keuzes in het landbouwakkoord tijdig meenemen in het NPLG (<text:a xlink:href="kst-36200-XIV-33" xlink:type="simple">36200-XIV</text:a>, nr. <text:a xlink:href="kst-36200-XIV-33" xlink:type="simple">33</text:a>);</text:p>
              </text:list-item>
              <text:list-item text:style-override="id1-2-1-3-3-1-15">
                <text:number>-</text:number>
                <text:p text:style-name="handelingen_al">de motie-Tjeerd de Groot/Van Campen over een onderzoek naar beprijzing van de uitstoot van methaan en stikstof (<text:a xlink:href="kst-36200-XIV-34" xlink:type="simple">36200-XIV</text:a>, nr. <text:a xlink:href="kst-36200-XIV-34" xlink:type="simple">34</text:a>);</text:p>
              </text:list-item>
              <text:list-item text:style-override="id1-2-1-3-3-1-16">
                <text:number>-</text:number>
                <text:p text:style-name="handelingen_al">de motie-Tjeerd de Groot c.s. over een monitoringsprotocol en een kennisprogramma om zelf de biodiversiteit op en rond het boerenerf te kunnen monitoren (<text:a xlink:href="kst-36200-XIV-35" xlink:type="simple">36200-XIV</text:a>, nr. <text:a xlink:href="kst-36200-XIV-35" xlink:type="simple">35</text:a>);</text:p>
              </text:list-item>
              <text:list-item text:style-override="id1-2-1-3-3-1-17">
                <text:number>-</text:number>
                <text:p text:style-name="handelingen_al">de motie-Thijssen/Bromet over stikstofruimte aan natuurherstel of andere grote maatschappelijke opgaven beschikbaar stellen (<text:a xlink:href="kst-36200-XIV-36" xlink:type="simple">36200-XIV</text:a>, nr. <text:a xlink:href="kst-36200-XIV-36" xlink:type="simple">36</text:a>);</text:p>
              </text:list-item>
              <text:list-item text:style-override="id1-2-1-3-3-1-18">
                <text:number>-</text:number>
                <text:p text:style-name="handelingen_al">de motie-Thijssen c.s. over onderzoek naar compensatie van lage inkomens voor een eventuele stijging van de voedselprijzen (<text:a xlink:href="kst-36200-XIV-37" xlink:type="simple">36200-XIV</text:a>, nr. <text:a xlink:href="kst-36200-XIV-37" xlink:type="simple">37</text:a>);</text:p>
              </text:list-item>
              <text:list-item text:style-override="id1-2-1-3-3-1-19">
                <text:number>-</text:number>
                <text:p text:style-name="handelingen_al">de motie-Thijssen/Bromet over mogelijke verdienmodellen doorrekenen voor verschillende types agrarische bedrijven (<text:a xlink:href="kst-36200-XIV-38" xlink:type="simple">36200-XIV</text:a>, nr. <text:a xlink:href="kst-36200-XIV-38" xlink:type="simple">38</text:a>);</text:p>
              </text:list-item>
              <text:list-item text:style-override="id1-2-1-3-3-1-20">
                <text:number>-</text:number>
                <text:p text:style-name="handelingen_al">de motie-Boswijk c.s. over onderzoeken of een bijmengverplichting van duurzame grondstoffen opgelegd kan worden aan de verwerkende industrie (<text:a xlink:href="kst-36200-XIV-39" xlink:type="simple">36200-XIV</text:a>, nr. <text:a xlink:href="kst-36200-XIV-39" xlink:type="simple">39</text:a>);</text:p>
              </text:list-item>
              <text:list-item text:style-override="id1-2-1-3-3-1-21">
                <text:number>-</text:number>
                <text:p text:style-name="handelingen_al">de motie-Boswijk c.s. over een wetenschappelijk gedragen wildsoorten-telprotocol en analyse- en beoordelingssystematiek (<text:a xlink:href="kst-36200-XIV-40" xlink:type="simple">36200-XIV</text:a>, nr. <text:a xlink:href="kst-36200-XIV-40" xlink:type="simple">40</text:a>);</text:p>
              </text:list-item>
              <text:list-item text:style-override="id1-2-1-3-3-1-22">
                <text:number>-</text:number>
                <text:p text:style-name="handelingen_al">de motie-Bromet/Thijssen over inventariseren waar landelijke of lokale regels functievermenging onbedoeld tegenwerken (<text:a xlink:href="kst-36200-XIV-41" xlink:type="simple">36200-XIV</text:a>, nr. <text:a xlink:href="kst-36200-XIV-41" xlink:type="simple">41</text:a>);</text:p>
              </text:list-item>
              <text:list-item text:style-override="id1-2-1-3-3-1-23">
                <text:number>-</text:number>
                <text:p text:style-name="handelingen_al">de motie-Bromet/Thijssen over een herwaardering binnen het GLB van alternatieve gewassen die passen in een natuurinclusieve landbouw (<text:a xlink:href="kst-36200-XIV-42" xlink:type="simple">36200-XIV</text:a>, nr. <text:a xlink:href="kst-36200-XIV-42" xlink:type="simple">42</text:a>);</text:p>
              </text:list-item>
              <text:list-item text:style-override="id1-2-1-3-3-1-24">
                <text:number>-</text:number>
                <text:p text:style-name="handelingen_al">de motie-Bromet/Thijssen over een tegemoetkoming ontwikkelen voor de boeren die voortaan moeten werken met een fors hoger waterpeil (<text:a xlink:href="kst-36200-XIV-43" xlink:type="simple">36200-XIV</text:a>, nr. <text:a xlink:href="kst-36200-XIV-43" xlink:type="simple">43</text:a>);</text:p>
              </text:list-item>
              <text:list-item text:style-override="id1-2-1-3-3-1-25">
                <text:number>-</text:number>
                <text:p text:style-name="handelingen_al">de motie-Bromet/Thijssen over de retailsector verplichten tot een jaarlijks oplopend percentage biologische producten in de schappen (<text:a xlink:href="kst-36200-XIV-44" xlink:type="simple">36200-XIV</text:a>, nr. <text:a xlink:href="kst-36200-XIV-44" xlink:type="simple">44</text:a>);</text:p>
              </text:list-item>
              <text:list-item text:style-override="id1-2-1-3-3-1-26">
                <text:number>-</text:number>
                <text:p text:style-name="handelingen_al">de motie-Bromet/Thijssen over bij de herinrichting van het Nederlandse landbouwbeleid overstappen naar grondgebonden circulaire kwaliteitslandbouw (<text:a xlink:href="kst-36200-XIV-45" xlink:type="simple">36200-XIV</text:a>, nr. <text:a xlink:href="kst-36200-XIV-45" xlink:type="simple">45</text:a>);</text:p>
              </text:list-item>
              <text:list-item text:style-override="id1-2-1-3-3-1-27">
                <text:number>-</text:number>
                <text:p text:style-name="handelingen_al">de motie-Bromet/Thijssen over innovatieve grondgebonden natuurinclusieve veehouderij ondersteunen (<text:a xlink:href="kst-36200-XIV-46" xlink:type="simple">36200-XIV</text:a>, nr. <text:a xlink:href="kst-36200-XIV-46" xlink:type="simple">46</text:a>);</text:p>
              </text:list-item>
              <text:list-item text:style-override="id1-2-1-3-3-1-28">
                <text:number>-</text:number>
                <text:p text:style-name="handelingen_al">de motie-Bromet/Thijssen over onderzoeken hoe de afzet van biologische producten gestimuleerd kan worden (<text:a xlink:href="kst-36200-XIV-47" xlink:type="simple">36200-XIV</text:a>, nr. <text:a xlink:href="kst-36200-XIV-47" xlink:type="simple">47</text:a>);</text:p>
              </text:list-item>
              <text:list-item text:style-override="id1-2-1-3-3-1-29">
                <text:number>-</text:number>
                <text:p text:style-name="handelingen_al">de motie-Bromet c.s. over de regelgeving zo aanpassen dat het nuttige gebruik van maaisel makkelijker wordt (<text:a xlink:href="kst-36200-XIV-48" xlink:type="simple">36200-XIV</text:a>, nr. <text:a xlink:href="kst-36200-XIV-48" xlink:type="simple">48</text:a>);</text:p>
              </text:list-item>
              <text:list-item text:style-override="id1-2-1-3-3-1-30">
                <text:number>-</text:number>
                <text:p text:style-name="handelingen_al">de motie-Bromet/Thijssen over een effectief systeem van vergoedingen voor herstel en onderhoud van ecologisch waardevolle landschapselementen (<text:a xlink:href="kst-36200-XIV-49" xlink:type="simple">36200-XIV</text:a>, nr. <text:a xlink:href="kst-36200-XIV-49" xlink:type="simple">49</text:a>);</text:p>
              </text:list-item>
              <text:list-item text:style-override="id1-2-1-3-3-1-31">
                <text:number>-</text:number>
                <text:p text:style-name="handelingen_al">de motie-Bromet/Thijssen over onderzoeken wat nodig is om de ontwikkeling van fossielvrije landbouwmachines te ondersteunen (<text:a xlink:href="kst-36200-XIV-50" xlink:type="simple">36200-XIV</text:a>, nr. <text:a xlink:href="kst-36200-XIV-50" xlink:type="simple">50</text:a>);</text:p>
              </text:list-item>
              <text:list-item text:style-override="id1-2-1-3-3-1-32">
                <text:number>-</text:number>
                <text:p text:style-name="handelingen_al">de motie-Bromet c.s. over de verworven stikstofrechten voor de A27 inzetten voor de legalisatie van PAS-melders en natuurherstel (<text:a xlink:href="kst-36200-XIV-51" xlink:type="simple">36200-XIV</text:a>, nr. <text:a xlink:href="kst-36200-XIV-51" xlink:type="simple">51</text:a>);</text:p>
              </text:list-item>
              <text:list-item text:style-override="id1-2-1-3-3-1-33">
                <text:number>-</text:number>
                <text:p text:style-name="handelingen_al">de motie-Bromet/Thijssen over het natuurareaal in Nederland uitbreiden met 300.000 kilometer natuurlijk beheerde bermen (<text:a xlink:href="kst-36200-XIV-52" xlink:type="simple">36200-XIV</text:a>, nr. <text:a xlink:href="kst-36200-XIV-52" xlink:type="simple">52</text:a>);</text:p>
              </text:list-item>
              <text:list-item text:style-override="id1-2-1-3-3-1-34">
                <text:number>-</text:number>
                <text:p text:style-name="handelingen_al">de motie-Bromet/Thijssen over de PAS-uitspraak van 29 mei 2019 als peildatum gebruiken bij een regeling voor het innemen van de latente stikstofruimte (<text:a xlink:href="kst-36200-XIV-53" xlink:type="simple">36200-XIV</text:a>, nr. <text:a xlink:href="kst-36200-XIV-53" xlink:type="simple">53</text:a>);</text:p>
              </text:list-item>
              <text:list-item text:style-override="id1-2-1-3-3-1-35">
                <text:number>-</text:number>
                <text:p text:style-name="handelingen_al">de motie-Bromet/Thijssen over een afwegingskader voor de toewijzing van stikstofruimte met de Kamer delen (<text:a xlink:href="kst-36200-XIV-54" xlink:type="simple">36200-XIV</text:a>, nr. <text:a xlink:href="kst-36200-XIV-54" xlink:type="simple">54</text:a>);</text:p>
              </text:list-item>
              <text:list-item text:style-override="id1-2-1-3-3-1-36">
                <text:number>-</text:number>
                <text:p text:style-name="handelingen_al">de motie-Grinwis c.s. over het optimaliseren van het Fonds Kleine Toepassingen zodat typisch Hollandse groenten in Nederland geteeld kunnen blijven worden (<text:a xlink:href="kst-36200-XIV-55" xlink:type="simple">36200-XIV</text:a>, nr. <text:a xlink:href="kst-36200-XIV-55" xlink:type="simple">55</text:a>);</text:p>
              </text:list-item>
              <text:list-item text:style-override="id1-2-1-3-3-1-37">
                <text:number>-</text:number>
                <text:p text:style-name="handelingen_al">de motie-Grinwis/Tjeerd de Groot over het onderscheid tussen regio's in de financiële vergoeding per hectare in de ecoregeling wegnemen bij de teelt van vezelgewassen (<text:a xlink:href="kst-36200-XIV-56" xlink:type="simple">36200-XIV</text:a>, nr. <text:a xlink:href="kst-36200-XIV-56" xlink:type="simple">56</text:a>);</text:p>
              </text:list-item>
              <text:list-item text:style-override="id1-2-1-3-3-1-38">
                <text:number>-</text:number>
                <text:p text:style-name="handelingen_al">de motie-Grinwis c.s. over inzetten op stimulering van natuurinclusieve, biologische, circulaire landbouw en agroforestry tijdens de onderhandelingen over het landbouwakkoord (<text:a xlink:href="kst-36200-XIV-57" xlink:type="simple">36200-XIV</text:a>, nr. <text:a xlink:href="kst-36200-XIV-57" xlink:type="simple">57</text:a>);</text:p>
              </text:list-item>
              <text:list-item text:style-override="id1-2-1-3-3-1-39">
                <text:number>-</text:number>
                <text:p text:style-name="handelingen_al">de motie-Grinwis/Boswijk over duurzame voorlopers gemotiveerd houden door belemmerende wet- en regelgeving weg te nemen en extra inspanningen te waarderen (<text:a xlink:href="kst-36200-XIV-58" xlink:type="simple">36200-XIV</text:a>, nr. <text:a xlink:href="kst-36200-XIV-58" xlink:type="simple">58</text:a>);</text:p>
              </text:list-item>
              <text:list-item text:style-override="id1-2-1-3-3-1-40">
                <text:number>-</text:number>
                <text:p text:style-name="handelingen_al">de motie-Grinwis c.s. over onderzoeken hoe prijsstunten met agrarische basisproducten is tegen te gaan met een wettelijke grondslag (<text:a xlink:href="kst-36200-XIV-59" xlink:type="simple">36200-XIV</text:a>, nr. <text:a xlink:href="kst-36200-XIV-59" xlink:type="simple">59</text:a>);</text:p>
              </text:list-item>
              <text:list-item text:style-override="id1-2-1-3-3-1-41">
                <text:number>-</text:number>
                <text:p text:style-name="handelingen_al">de motie-Vestering over erkennen dat dieren individuen zijn (<text:a xlink:href="kst-36200-XIV-60" xlink:type="simple">36200-XIV</text:a>, nr. <text:a xlink:href="kst-36200-XIV-60" xlink:type="simple">60</text:a>);</text:p>
              </text:list-item>
              <text:list-item text:style-override="id1-2-1-3-3-1-42">
                <text:number>-</text:number>
                <text:p text:style-name="handelingen_al">de motie-Vestering over uitspreken dat het onacceptabel is dat bij het vangen van dieren gebruik wordt gemaakt van methoden die vermijdbaar dierenleed opleveren (<text:a xlink:href="kst-36200-XIV-61" xlink:type="simple">36200-XIV</text:a>, nr. <text:a xlink:href="kst-36200-XIV-61" xlink:type="simple">61</text:a>);</text:p>
              </text:list-item>
              <text:list-item text:style-override="id1-2-1-3-3-1-43">
                <text:number>-</text:number>
                <text:p text:style-name="handelingen_al">de motie-Vestering/Van Campen over spoedige implementatie van een verbod op stroomstootapparatuur (<text:a xlink:href="kst-36200-XIV-62" xlink:type="simple">36200-XIV</text:a>, nr. <text:a xlink:href="kst-36200-XIV-62" xlink:type="simple">62</text:a>);</text:p>
              </text:list-item>
              <text:list-item text:style-override="id1-2-1-3-3-1-44">
                <text:number>-</text:number>
                <text:p text:style-name="handelingen_al">de motie-Vestering c.s. over uiterlijk in het voorjaar overgaan tot het verlagen van de maximale temperatuur voor diertransporten (<text:a xlink:href="kst-36200-XIV-63" xlink:type="simple">36200-XIV</text:a>, nr. <text:a xlink:href="kst-36200-XIV-63" xlink:type="simple">63</text:a>);</text:p>
              </text:list-item>
              <text:list-item text:style-override="id1-2-1-3-3-1-45">
                <text:number>-</text:number>
                <text:p text:style-name="handelingen_al">de motie-Vestering c.s. over het opnemen van de OVV-adviezen in het maatregelenpakket tegen stalbranden (<text:a xlink:href="kst-36200-XIV-65" xlink:type="simple">36200-XIV</text:a>, nr. <text:a xlink:href="kst-36200-XIV-65" xlink:type="simple">65</text:a>);</text:p>
              </text:list-item>
              <text:list-item text:style-override="id1-2-1-3-3-1-46">
                <text:number>-</text:number>
                <text:p text:style-name="handelingen_al">de motie-Vestering over het verhogen van de minimale transportleeftijd voor kalfjes (<text:a xlink:href="kst-36200-XIV-66" xlink:type="simple">36200-XIV</text:a>, nr. <text:a xlink:href="kst-36200-XIV-66" xlink:type="simple">66</text:a>);</text:p>
              </text:list-item>
              <text:list-item text:style-override="id1-2-1-3-3-1-47">
                <text:number>-</text:number>
                <text:p text:style-name="handelingen_al">de motie-Vestering c.s. over geen belastinggeld steken in technische innovaties die het welzijn van dieren verslechteren (<text:a xlink:href="kst-36200-XIV-67" xlink:type="simple">36200-XIV</text:a>, nr. <text:a xlink:href="kst-36200-XIV-67" xlink:type="simple">67</text:a>);</text:p>
              </text:list-item>
              <text:list-item text:style-override="id1-2-1-3-3-1-48">
                <text:number>-</text:number>
                <text:p text:style-name="handelingen_al">de motie-Vestering over het landelijk schrappen van de houtduif, de fazant en de wilde eend van de lijst van vrij bejaagbare soorten (<text:a xlink:href="kst-36200-XIV-68" xlink:type="simple">36200-XIV</text:a>, nr. <text:a xlink:href="kst-36200-XIV-68" xlink:type="simple">68</text:a>);</text:p>
              </text:list-item>
              <text:list-item text:style-override="id1-2-1-3-3-1-49">
                <text:number>-</text:number>
                <text:p text:style-name="handelingen_al">de motie-Vestering c.s. over een actieve inzet voor het beschermen van de wolf (<text:a xlink:href="kst-36200-XIV-69" xlink:type="simple">36200-XIV</text:a>, nr. <text:a xlink:href="kst-36200-XIV-69" xlink:type="simple">69</text:a>);</text:p>
              </text:list-item>
              <text:list-item text:style-override="id1-2-1-3-3-1-50">
                <text:number>-</text:number>
                <text:p text:style-name="handelingen_al">de motie-Vestering c.s. over stankreductie opnemen als een van de hoofddoelen van het NPLG (<text:a xlink:href="kst-36200-XIV-70" xlink:type="simple">36200-XIV</text:a>, nr. <text:a xlink:href="kst-36200-XIV-70" xlink:type="simple">70</text:a>);</text:p>
              </text:list-item>
              <text:list-item text:style-override="id1-2-1-3-3-1-51">
                <text:number>-</text:number>
                <text:p text:style-name="handelingen_al">de motie-Vestering c.s. over de sterfte van jonge dieren in alle sectoren van de veehouderij in beeld brengen en structureel en significant terugdringen (<text:a xlink:href="kst-36200-XIV-71" xlink:type="simple">36200-XIV</text:a>, nr. <text:a xlink:href="kst-36200-XIV-71" xlink:type="simple">71</text:a>);</text:p>
              </text:list-item>
              <text:list-item text:style-override="id1-2-1-3-3-1-52">
                <text:number>-</text:number>
                <text:p text:style-name="handelingen_al">de motie-Wassenberg c.s. over onderzoeken hoe wildopvangcentra kunnen worden ondersteund (<text:a xlink:href="kst-36200-XIV-72" xlink:type="simple">36200-XIV</text:a>, nr. <text:a xlink:href="kst-36200-XIV-72" xlink:type="simple">72</text:a>);</text:p>
              </text:list-item>
              <text:list-item text:style-override="id1-2-1-3-3-1-53">
                <text:number>-</text:number>
                <text:p text:style-name="handelingen_al">de motie-Wassenberg c.s. over uitspreken dat het onwenselijk is dat het Dolfinarium zeezoogdieren aan een Chinees pretpark verkoopt (<text:a xlink:href="kst-36200-XIV-73" xlink:type="simple">36200-XIV</text:a>, nr. <text:a xlink:href="kst-36200-XIV-73" xlink:type="simple">73</text:a>);</text:p>
              </text:list-item>
              <text:list-item text:style-override="id1-2-1-3-3-1-54">
                <text:number>-</text:number>
                <text:p text:style-name="handelingen_al">de motie-Wassenberg over zich inzetten voor internationale en Europese maatregelen voor bescherming van de paling (<text:a xlink:href="kst-36200-XIV-74" xlink:type="simple">36200-XIV</text:a>, nr. <text:a xlink:href="kst-36200-XIV-74" xlink:type="simple">74</text:a>);</text:p>
              </text:list-item>
              <text:list-item text:style-override="id1-2-1-3-3-1-55">
                <text:number>-</text:number>
                <text:p text:style-name="handelingen_al">de motie-Eppink/Van der Plas over de wolf zo spoedig mogelijk landelijk een lagere beschermingsstatus geven (<text:a xlink:href="kst-36200-XIV-75" xlink:type="simple">36200-XIV</text:a>, nr. <text:a xlink:href="kst-36200-XIV-75" xlink:type="simple">75</text:a>);</text:p>
              </text:list-item>
              <text:list-item text:style-override="id1-2-1-3-3-1-56">
                <text:number>-</text:number>
                <text:p text:style-name="handelingen_al">de motie-Eppink/Van der Plas over introductie van een drempelwaarde van 1 mol per hectare bij een neerwaartse trend in stikstofdepositie in Natura 2000-gebieden (<text:a xlink:href="kst-36200-XIV-76" xlink:type="simple">36200-XIV</text:a>, nr. <text:a xlink:href="kst-36200-XIV-76" xlink:type="simple">76</text:a>);</text:p>
              </text:list-item>
              <text:list-item text:style-override="id1-2-1-3-3-1-57">
                <text:number>-</text:number>
                <text:p text:style-name="handelingen_al">de motie-Bisschop over instandhoudingsdoelstellingen leidend laten zijn bij de toetsing van projecten met stikstofdepositie (<text:a xlink:href="kst-36200-XIV-78" xlink:type="simple">36200-XIV</text:a>, nr. <text:a xlink:href="kst-36200-XIV-78" xlink:type="simple">78</text:a>);</text:p>
              </text:list-item>
              <text:list-item text:style-override="id1-2-1-3-3-1-58">
                <text:number>-</text:number>
                <text:p text:style-name="handelingen_al">de motie-Bisschop c.s. over deelname van het IPO en het ministerie van VWS aan het Platform Multifunctionele Landbouw (<text:a xlink:href="kst-36200-XIV-79" xlink:type="simple">36200-XIV</text:a>, nr. <text:a xlink:href="kst-36200-XIV-79" xlink:type="simple">79</text:a>);</text:p>
              </text:list-item>
              <text:list-item text:style-override="id1-2-1-3-3-1-59">
                <text:number>-</text:number>
                <text:p text:style-name="handelingen_al">de motie-Koekkoek over onderzoek ten behoeve van maatschappelijke waardecreatie in de biologische landbouw (<text:a xlink:href="kst-36200-XIV-80" xlink:type="simple">36200-XIV</text:a>, nr. <text:a xlink:href="kst-36200-XIV-80" xlink:type="simple">80</text:a>);</text:p>
              </text:list-item>
              <text:list-item text:style-override="id1-2-1-3-3-1-60">
                <text:number>-</text:number>
                <text:p text:style-name="handelingen_al">de motie-Koekkoek c.s. over via wetgeving afdwingen dat voedingsmiddelen niet langer onder de kostprijs worden verkocht (<text:a xlink:href="kst-36200-XIV-81" xlink:type="simple">36200-XIV</text:a>, nr. <text:a xlink:href="kst-36200-XIV-81" xlink:type="simple">81</text:a>);</text:p>
              </text:list-item>
              <text:list-item text:style-override="id1-2-1-3-3-1-61">
                <text:number>-</text:number>
                <text:p text:style-name="handelingen_al">de motie-Koekkoek over bij de gebiedsgerichte aanpak kijken of bufferzones passen in een Europees natuurnetwerk (<text:a xlink:href="kst-36200-XIV-82" xlink:type="simple">36200-XIV</text:a>, nr. <text:a xlink:href="kst-36200-XIV-82" xlink:type="simple">82</text:a>);</text:p>
              </text:list-item>
              <text:list-item text:style-override="id1-2-1-3-3-1-62">
                <text:number>-</text:number>
                <text:p text:style-name="handelingen_al">de motie-Van der Plas/Eppink over adequate tellingen van wildpopulaties (<text:a xlink:href="kst-36200-XIV-84" xlink:type="simple">36200-XIV</text:a>, nr. <text:a xlink:href="kst-36200-XIV-84" xlink:type="simple">84</text:a>);</text:p>
              </text:list-item>
              <text:list-item text:style-override="id1-2-1-3-3-1-63">
                <text:number>-</text:number>
                <text:p text:style-name="handelingen_al">de motie-Van der Plas/Eppink over gratis openstellen van de Nationale Databank Flora en Fauna (<text:a xlink:href="kst-36200-XIV-85" xlink:type="simple">36200-XIV</text:a>, nr. <text:a xlink:href="kst-36200-XIV-85" xlink:type="simple">85</text:a>);</text:p>
              </text:list-item>
              <text:list-item text:style-override="id1-2-1-3-3-1-64">
                <text:number>-</text:number>
                <text:p text:style-name="handelingen_al">de motie-Van der Plas/Eppink over het toekennen van een evenredige stem en positie aan alle G8-partijen in het sluiten van het landbouwakkoord (<text:a xlink:href="kst-36200-XIV-86" xlink:type="simple">36200-XIV</text:a>, nr. <text:a xlink:href="kst-36200-XIV-86" xlink:type="simple">86</text:a>);</text:p>
              </text:list-item>
              <text:list-item text:style-override="id1-2-1-3-3-1-65">
                <text:number>-</text:number>
                <text:p text:style-name="handelingen_al">de motie-Van Haga/Smolders over ook afdoende ruimte bieden voor stikstofreductie door innovatie (<text:a xlink:href="kst-36200-XIV-87" xlink:type="simple">36200-XIV</text:a>, nr. <text:a xlink:href="kst-36200-XIV-87" xlink:type="simple">87</text:a>);</text:p>
              </text:list-item>
              <text:list-item text:style-override="id1-2-1-3-3-1-66">
                <text:number>-</text:number>
                <text:p text:style-name="handelingen_al">de motie-Van Haga/Smolders over een juridisch houdbaar alternatief voor de kritische depositiewaarde (<text:a xlink:href="kst-36200-XIV-88" xlink:type="simple">36200-XIV</text:a>, nr. <text:a xlink:href="kst-36200-XIV-88" xlink:type="simple">88</text:a>);</text:p>
              </text:list-item>
              <text:list-item text:style-override="id1-2-1-3-3-1-67">
                <text:number>-</text:number>
                <text:p text:style-name="handelingen_al">de motie-Van Haga/Smolders over het verplichtend instrumentarium schrappen uit de stikstofplannen (<text:a xlink:href="kst-36200-XIV-89" xlink:type="simple">36200-XIV</text:a>, nr. <text:a xlink:href="kst-36200-XIV-89" xlink:type="simple">89</text:a>);</text:p>
              </text:list-item>
              <text:list-item text:style-override="id1-2-1-3-3-1-68">
                <text:number>-</text:number>
                <text:p text:style-name="handelingen_al">de motie-Van Haga/Smolders over juridische mogelijkheden verkennen inzake de bescherming van vee tegen wolven (<text:a xlink:href="kst-36200-XIV-90" xlink:type="simple">36200-XIV</text:a>, nr. <text:a xlink:href="kst-36200-XIV-90" xlink:type="simple">90</text:a>);</text:p>
              </text:list-item>
              <text:list-item text:style-override="id1-2-1-3-3-1-69">
                <text:number>-</text:number>
                <text:p text:style-name="handelingen_al">de motie-Gündoğan/Valstar over het stimuleren van precisiefermentatie in Nederland in kaart brengen (<text:a xlink:href="kst-36200-XIV-91" xlink:type="simple">36200-XIV</text:a>, nr. <text:a xlink:href="kst-36200-XIV-91" xlink:type="simple">91</text:a>);</text:p>
              </text:list-item>
              <text:list-item text:style-override="id1-2-1-3-3-1-70">
                <text:number>-</text:number>
                <text:p text:style-name="handelingen_al">de motie-Gündoğan over een onafhankelijke appreciatie en vergelijking van het Europese landbouw- en landschapsbeleid met het Costa Ricaanse PES-model (<text:a xlink:href="kst-36200-XIV-92" xlink:type="simple">36200-XIV</text:a>, nr. <text:a xlink:href="kst-36200-XIV-92" xlink:type="simple">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jeerd de Groot c.s. (36200-XIV, nr. 30) is in die zin gewijzigd dat zij thans is ondertekend door de leden Tjeerd de Groot, Boucke, Grinwis, Boswijk en Van Campen.</text:p>
              <text:p text:style-name="handelingen_al-groep_bottom"/>
            </text:section>
            <text:section text:name="al-groep_id1-2-1-5-2-2" text:style-name="handelingen_al-groep">
              <text:p text:style-name="handelingen_al">Zij krijgt nr. <text:a xlink:href="kst-36200-XIV-95" xlink:type="simple">95</text:a>, was nr. 30 (<text:a xlink:href="kst-36200-XIV-95" xlink:type="simple">36200-XIV</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oswijk c.s. (<text:a xlink:href="kst-36200-XIV-39" xlink:type="simple">36200-XIV</text:a>, nr. <text:a xlink:href="kst-36200-XIV-39" xlink:type="simple">3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ketenpartijen een sleutelrol hebben in het bevorderen en belonen van kringlooplandbouw door boeren en daarom ook in het coalitieakkoord om een niet-vrijblijvende bijdrage van ketenpartijen in deze landbouwtransitie wordt gevraagd;</text:p>
              <text:p text:style-name="bezwaarschrift_al">constaterende dat nog veel boeren onvoldoende worden beloond voor het extra duurzaam produceren van voedsel en dat de vraag vanuit de consument nog achterblijft;</text:p>
              <text:p text:style-name="bezwaarschrift_al">overwegende de motie 33576, nr. 289 die de regering verzoekt om er op een niet-vrijblijvende manier voor te zorgen dat de transitie naar kringlooplandbouw, inclusief een eerlijk verdienmodel, een vaste plek krijgt in private kwaliteitssystemen;</text:p>
              <text:p text:style-name="bezwaarschrift_al">verzoekt de regering om te onderzoeken of en hoe een bijmengverplichting van duurzame grondstoffen opgelegd aan de verwerkende industrie en retail kan bijdragen aan het verbeteren van het verdienmodel van de boeren die extra duurzaam voedsel produceren, en de Kamer hier voor de zomer 2023 over te informeren,</text:p>
              <text:p text:style-name="bezwaarschrift_al">en gaat over tot de orde van de dag.</text:p>
            </text:section>
            <text:section text:name="al-groep_id1-2-1-6-2-3" text:style-name="handelingen_al-groep">
              <text:p text:style-name="handelingen_al">Zij krijgt nr. <text:a xlink:href="kst-36200-XIV-96" xlink:type="simple">96</text:a>, was nr. 39 (<text:a xlink:href="kst-36200-XIV-96" xlink:type="simple">36200-XIV</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romet/Thijssen (<text:a xlink:href="kst-36200-XIV-47" xlink:type="simple">36200-XIV</text:a>, nr. <text:a xlink:href="kst-36200-XIV-47" xlink:type="simple">47</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afzetmarkt voor biologische producten zal moeten groeien;</text:p>
              <text:p text:style-name="bezwaarschrift_al">verzoekt de regering te onderzoeken hoe de afzet van biologische producten gestimuleerd kan worden, door bijvoorbeeld het inkoopbeleid van (semi)overheidsinstellingen over te laten stappen op biologisch van Nederlandse oorsprong,</text:p>
              <text:p text:style-name="bezwaarschrift_al">en gaat over tot de orde van de dag.</text:p>
            </text:section>
            <text:section text:name="al-groep_id1-2-1-7-2-3" text:style-name="handelingen_al-groep">
              <text:p text:style-name="handelingen_al">Zij krijgt nr. <text:a xlink:href="kst-36200-XIV-97" xlink:type="simple">97</text:a>, was nr. 47 (<text:a xlink:href="kst-36200-XIV-97" xlink:type="simple">36200-XIV</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Bromet c.s. (36200-XIV, nr. 51) is in die zin gewijzigd dat zij thans is ondertekend door de leden Bromet, Kröger, Thijssen en Van der Plas.</text:p>
              <text:p text:style-name="handelingen_al-groep_bottom"/>
            </text:section>
            <text:section text:name="al-groep_id1-2-1-8-2-2" text:style-name="handelingen_al-groep">
              <text:p text:style-name="handelingen_al">Zij krijgt nr. <text:a xlink:href="kst-36200-XIV-98" xlink:type="simple">98</text:a>, was nr. 51 (<text:a xlink:href="kst-36200-XIV-98" xlink:type="simple">36200-XIV</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Grinwis/Tjeerd de Groot (<text:a xlink:href="kst-36200-XIV-56" xlink:type="simple">36200-XIV</text:a>, nr. <text:a xlink:href="kst-36200-XIV-56" xlink:type="simple">56</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het huidige NSP/GLB nog niet voldoende inspeelt op de mogelijkheden van de teelt van biogrondstoffen voor biobased bouwen;</text:p>
              <text:p text:style-name="bezwaarschrift_al">verzoekt de regering de teelt van vezelgewassen te bevorderen, onder andere door het onderscheid tussen regio's in de financiële vergoeding per hectare in de ecoregeling weg te nemen door de lagere waardering en vergoeding in regio 1 (onder andere Veenkoloniën) gelijk te stellen aan de hogere waardering en vergoeding in regio 2 (onder andere kleigebieden),</text:p>
              <text:p text:style-name="bezwaarschrift_al">en gaat over tot de orde van de dag.</text:p>
            </text:section>
            <text:section text:name="al-groep_id1-2-1-9-2-3" text:style-name="handelingen_al-groep">
              <text:p text:style-name="handelingen_al">Zij krijgt nr. <text:a xlink:href="kst-36200-XIV-99" xlink:type="simple">99</text:a>, was nr. 56 (<text:a xlink:href="kst-36200-XIV-99" xlink:type="simple">36200-XIV</text:a>).</text:p>
              <text:p text:style-name="handelingen_al-groep_bottom"/>
            </text:section>
            <text:section text:name="al-groep_id1-2-1-9-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raus (<text:a xlink:href="kst-36200-XIV-20" xlink:type="simple">36200-XIV</text:a>, nr. <text:a xlink:href="kst-36200-XIV-20" xlink:type="simple">2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raus c.s. (<text:a xlink:href="kst-36200-XIV-21" xlink:type="simple">36200-XIV</text:a>, nr. <text:a xlink:href="kst-36200-XIV-21" xlink:type="simple">2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aus c.s. (<text:a xlink:href="kst-36200-XIV-22" xlink:type="simple">36200-XIV</text:a>, nr. <text:a xlink:href="kst-36200-XIV-22" xlink:type="simple">2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raus c.s. (<text:a xlink:href="kst-36200-XIV-23" xlink:type="simple">36200-XIV</text:a>, nr. <text:a xlink:href="kst-36200-XIV-23" xlink:type="simple">2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Mevrouw Van der Plas van BBB.</text:p>
            <text:p text:style-name="handelingen_al-groep_bottom"/>
          </text:section>
          <text:p text:style-name="handelingen_tekst_bottom"/>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Voorzitter. Bij de motie op stuk nr. 22 heb ik niet gehoord of BBB als voorstemmer werd genoemd, maar we zijn wel vóó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We zullen dit opnemen in de Handelingen. Volgens mij had ik u genoemd, maar in ieder geval staat het in de Handelingen. Dan kan er geen misverstand over bestaa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Graus c.s. (<text:a xlink:href="kst-36200-XIV-24" xlink:type="simple">36200-XIV</text:a>, nr. <text:a xlink:href="kst-36200-XIV-24" xlink:type="simple">2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Campen c.s. (<text:a xlink:href="kst-36200-XIV-25" xlink:type="simple">36200-XIV</text:a>, nr. <text:a xlink:href="kst-36200-XIV-25" xlink:type="simple">2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Lid Gündoğan, D66, Lid Omtzigt, de ChristenUnie, de VVD, de SGP, het CDA, BBB, JA21 en FVD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Campen c.s. (<text:a xlink:href="kst-36200-XIV-26" xlink:type="simple">36200-XIV</text:a>, nr. <text:a xlink:href="kst-36200-XIV-26" xlink:type="simple">2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GroenLinks,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Campen c.s. (<text:a xlink:href="kst-36200-XIV-27" xlink:type="simple">36200-XIV</text:a>, nr. <text:a xlink:href="kst-36200-XIV-27" xlink:type="simple">2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GroenLinks, BIJ1, Volt, DENK, de PvdA, Lid Gündoğan, D66, Lid Omtzigt, de ChristenUnie, de VVD, de SGP, het CDA, BBB, JA21 en FVD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eckerman c.s. (<text:a xlink:href="kst-36200-XIV-28" xlink:type="simple">36200-XIV</text:a>, nr. <text:a xlink:href="kst-36200-XIV-28" xlink:type="simple">28</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D66,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Beckerman c.s. (<text:a xlink:href="kst-36200-XIV-29" xlink:type="simple">36200-XIV</text:a>, nr. <text:a xlink:href="kst-36200-XIV-29" xlink:type="simple">29</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gewijzigde motie-Tjeerd de Groot c.s. (<text:a xlink:href="kst-36200-XIV-95" xlink:type="simple">36200-XIV</text:a>, nr. <text:a xlink:href="kst-36200-XIV-95" xlink:type="simple">95</text:a>, was nr. 30).</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Lid Gündoğan, D66, Lid Omtzigt,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Tjeerd de Groot c.s. (<text:a xlink:href="kst-36200-XIV-31" xlink:type="simple">36200-XIV</text:a>, nr. <text:a xlink:href="kst-36200-XIV-31" xlink:type="simple">31</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Tjeerd de Groot (<text:a xlink:href="kst-36200-XIV-32" xlink:type="simple">36200-XIV</text:a>, nr. <text:a xlink:href="kst-36200-XIV-32" xlink:type="simple">32</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Tjeerd de Groot (<text:a xlink:href="kst-36200-XIV-33" xlink:type="simple">36200-XIV</text:a>, nr. <text:a xlink:href="kst-36200-XIV-33" xlink:type="simple">33</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de PvdA, de PvdD,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Tjeerd de Groot/Van Campen (<text:a xlink:href="kst-36200-XIV-34" xlink:type="simple">36200-XIV</text:a>, nr. <text:a xlink:href="kst-36200-XIV-34" xlink:type="simple">34</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Fractie Den Haan, de PvdA,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Tjeerd de Groot c.s. (<text:a xlink:href="kst-36200-XIV-35" xlink:type="simple">36200-XIV</text:a>, nr. <text:a xlink:href="kst-36200-XIV-35" xlink:type="simple">35</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Thijssen/Bromet (<text:a xlink:href="kst-36200-XIV-36" xlink:type="simple">36200-XIV</text:a>, nr. <text:a xlink:href="kst-36200-XIV-36" xlink:type="simple">36</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Fractie Den Haan, de PvdA, de PvdD, Lid Gündoğ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Thijssen c.s. (<text:a xlink:href="kst-36200-XIV-37" xlink:type="simple">36200-XIV</text:a>, nr. <text:a xlink:href="kst-36200-XIV-37" xlink:type="simple">37</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Fractie Den Haan, de PvdA, de PvdD, Lid Gündoğan, Lid Omtzigt, de ChristenUnie, de SGP,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Thijssen/Bromet (<text:a xlink:href="kst-36200-XIV-38" xlink:type="simple">36200-XIV</text:a>, nr. <text:a xlink:href="kst-36200-XIV-38" xlink:type="simple">38</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gewijzigde motie-Boswijk c.s. (<text:a xlink:href="kst-36200-XIV-96" xlink:type="simple">36200-XIV</text:a>, nr. <text:a xlink:href="kst-36200-XIV-96" xlink:type="simple">96</text:a>, was nr. 39).</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Fractie Den Haan, de PvdA, de PvdD, Lid Gündoğan, D66, Lid Omtzigt, de ChristenUnie, de VVD, de SGP, het CDA en JA21 voor deze gewijzigde motie hebben gestemd en de leden van de overige fracties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Boswijk c.s. (<text:a xlink:href="kst-36200-XIV-40" xlink:type="simple">36200-XIV</text:a>, nr. <text:a xlink:href="kst-36200-XIV-40" xlink:type="simple">40</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GroenLinks, Volt, DENK, Fractie Den Haan, de PvdA, Lid Gündoğan, D66, Lid Omtzigt, de ChristenUnie, de VVD, de SGP, het CDA,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Bromet/Thijssen (<text:a xlink:href="kst-36200-XIV-41" xlink:type="simple">36200-XIV</text:a>, nr. <text:a xlink:href="kst-36200-XIV-41" xlink:type="simple">41</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Bromet/Thijssen (<text:a xlink:href="kst-36200-XIV-42" xlink:type="simple">36200-XIV</text:a>, nr. <text:a xlink:href="kst-36200-XIV-42" xlink:type="simple">42</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NK, Fractie Den Haan, de PvdA, de PvdD, Lid Gündoğan, D66, Lid Omtzigt, de ChristenUnie, de VVD, de SGP, het CDA en JA21 voor deze motie hebben gestemd en de leden van de overige fracties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Mevrouw Van der Plas. Of niet? Ja.</text:p>
            <text:p text:style-name="handelingen_al-groep_bottom"/>
          </text:section>
          <text:p text:style-name="handelingen_tekst_bottom"/>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Dank u wel. Het is een beetje onrustig in de zaal en dat leidt heel erg af. Daardoor werd ik afgeleid bij de moties op de stukken nrs. 37 en 38. Ik weet dus niet of ik daarvoor of daartegen heb gestemd. Het spijt me zeer. Maar ik wil echt verzoeken om wat stilte in de zaal. Het zijn heel veel moties en heel veel amendementen. Ik zit in m'n eentje, net zoals een paar anderen. De anderen hebben altijd nog wel een partner in de fractie die wel of niet een hand opsteekt. Ik wilde zeggen dat ik bij de moties op de stukken nrs. 37 en 38 voor wil hebben gestem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We zullen dit opnemen in de Handelingen. Het verzoek van mevrouw Van der Plas en ook van deze voorzitter is: stilte in de zaal, zodat we het allemaal goed kunnen volgen. Het zijn er veel, maar we zijn goed op weg. Dus hou moed, en wees een beetje stil.</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Bromet/Thijssen (<text:a xlink:href="kst-36200-XIV-43" xlink:type="simple">36200-XIV</text:a>, nr. <text:a xlink:href="kst-36200-XIV-43" xlink:type="simple">43</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Volt, DENK, Fractie Den Haan, de PvdA,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Bromet/Thijssen (<text:a xlink:href="kst-36200-XIV-44" xlink:type="simple">36200-XIV</text:a>, nr. <text:a xlink:href="kst-36200-XIV-44" xlink:type="simple">44</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Bromet/Thijssen (<text:a xlink:href="kst-36200-XIV-45" xlink:type="simple">36200-XIV</text:a>, nr. <text:a xlink:href="kst-36200-XIV-45" xlink:type="simple">45</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GroenLinks, BIJ1, Volt, Fractie Den Haan, de PvdA, de PvdD en D66 voor deze motie hebben gestemd en de leden van de overige fracties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Meneer Aartsen, iets stiller graag. Sorry dat ik u eruit pik. Ik moet iemand eruit pikk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Hilariteit)</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bedoeling was dat het stiller zou worden. Dat werkt dus ook niet. Soms werkt het om iemand eruit te pikken, maar u staat symbool voor iedereen die te hard praat.</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Hilariteit)</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bedoelde ik eigenlijk sympathiek. Ik ga het wel goedmaken met meneer Aarts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Bromet/Thijssen (<text:a xlink:href="kst-36200-XIV-46" xlink:type="simple">36200-XIV</text:a>, nr. <text:a xlink:href="kst-36200-XIV-46" xlink:type="simple">46</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P, GroenLinks, BIJ1, Volt, DENK, Fractie Den Haan, de PvdA,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gewijzigde motie-Bromet/Thijssen (<text:a xlink:href="kst-36200-XIV-97" xlink:type="simple">36200-XIV</text:a>, nr. <text:a xlink:href="kst-36200-XIV-97" xlink:type="simple">97</text:a>, was nr. 47).</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de SP, GroenLinks, BIJ1, Volt, DENK, Fractie Den Haan, de PvdA, de PvdD, Lid Gündoğan, D66, Lid Omtzigt, de ChristenUnie, de VVD, de SGP, het CDA, BBB en JA21 voor deze gewijzigde motie hebben gestemd en de leden van de overige fracties ertegen, zodat zij is aangeno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Bromet c.s. (<text:a xlink:href="kst-36200-XIV-48" xlink:type="simple">36200-XIV</text:a>, nr. <text:a xlink:href="kst-36200-XIV-48" xlink:type="simple">48</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GroenLinks, BIJ1, Volt, DENK, Fractie Den Haan, de PvdA, de PvdD, Lid Gündoğan, D66, Lid Omtzigt, de ChristenUnie, de VVD, de SGP, het CDA, BBB, JA21 en FVD voor deze motie hebben gestemd en de leden van de overige fracties ertegen, zodat zij is aangenom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Bromet/Thijssen (<text:a xlink:href="kst-36200-XIV-49" xlink:type="simple">36200-XIV</text:a>, nr. <text:a xlink:href="kst-36200-XIV-49" xlink:type="simple">49</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Bromet/Thijssen (<text:a xlink:href="kst-36200-XIV-50" xlink:type="simple">36200-XIV</text:a>, nr. <text:a xlink:href="kst-36200-XIV-50" xlink:type="simple">50</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GroenLinks, BIJ1, Volt, DENK, Fractie Den Haan, de PvdA, de PvdD, Lid Gündoğan, Lid Omtzigt, de ChristenUnie, de VVD,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gewijzigde motie-Bromet c.s. (<text:a xlink:href="kst-36200-XIV-98" xlink:type="simple">36200-XIV</text:a>, nr. <text:a xlink:href="kst-36200-XIV-98" xlink:type="simple">98</text:a>, was nr. 51).</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leden van de fracties van de SP, BIJ1, Volt, de PvdA, Lid Gündoğan, Lid Omtzigt, de SGP, BBB en JA21 voor deze gewijzigde motie hebben gestemd en de leden van de overige fracties ertegen, zodat zij is verworp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Bromet/Thijssen (<text:a xlink:href="kst-36200-XIV-52" xlink:type="simple">36200-XIV</text:a>, nr. <text:a xlink:href="kst-36200-XIV-52" xlink:type="simple">52</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de SP, GroenLinks, BIJ1, Volt, DENK, Fractie Den Haan, de PvdA, de PvdD, Lid Gündoğan, D66, Lid Omtzigt, de SGP, BBB en JA21 voor deze motie hebben gestemd en de leden van de overige fracties ertegen, zodat zij is verworp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Bromet/Thijssen (<text:a xlink:href="kst-36200-XIV-53" xlink:type="simple">36200-XIV</text:a>, nr. <text:a xlink:href="kst-36200-XIV-53" xlink:type="simple">53</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de SP, GroenLinks, BIJ1, Volt,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Bromet/Thijssen (<text:a xlink:href="kst-36200-XIV-54" xlink:type="simple">36200-XIV</text:a>, nr. <text:a xlink:href="kst-36200-XIV-54" xlink:type="simple">54</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de SP, GroenLinks, BIJ1, Volt, DENK, Fractie Den Haan, de PvdA, de PvdD, Lid Gündoğan, D66, Lid Omtzigt, de ChristenUnie, de VVD, de SGP, het CDA en JA21 voor deze motie hebben gestemd en de leden van de overige fracties ertegen, zodat zij is aangenom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Grinwis c.s. (<text:a xlink:href="kst-36200-XIV-55" xlink:type="simple">36200-XIV</text:a>, nr. <text:a xlink:href="kst-36200-XIV-55" xlink:type="simple">55</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de SP, GroenLinks, BIJ1, Volt, DENK, Fractie Den Haan, de PvdA, de PvdD, Lid Gündoğan, Lid Omtzigt, de ChristenUnie, de VVD, de SGP, het CDA, BBB, JA21, de PVV, FVD en Groep Van Haga voor deze motie hebben gestemd en de leden van de fractie van D66 ertegen, zodat zij is aangenom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Mevrouw Vestering, Partij voor de Dieren.</text:p>
            <text:p text:style-name="handelingen_al-groep_bottom"/>
          </text:section>
          <text:p text:style-name="handelingen_tekst_bottom"/>
        </text:section>
        <text:section text:name="spreekbeurt_id1-2-1-94">
          <text:p><text:span text:style-name="voorvoegsels">Mevrouw</text:span> <text:span text:style-name="naam"><text:span text:style-name="achternaam">Vestering</text:span></text:span> (<text:span text:style-name="politiek">PvdD</text:span>):</text:p>
          <text:section text:name="tekst_id1-2-1-94-2" text:style-name="handelingen_tekst">
            <text:section text:name="al-groep_id1-2-1-94-2-1" text:style-name="handelingen_al-groep">
              <text:p text:style-name="handelingen_al">Voorzitter, u heeft de Partij voor de Dieren genoemd, maar wij hadden niet onze hand omhooggestoken, behalve om te zwaaien om aan te geven dat we níét hadden voorgestem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Aha!</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Hilariteit)</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wil vragen of u dat niet meer wilt doen, haha. Dank. We zullen dit opnemen in de Handeling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n stemming komt de gewijzigde motie-Grinwis/Tjeerd de Groot (<text:a xlink:href="kst-36200-XIV-99" xlink:type="simple">36200-XIV</text:a>, nr. <text:a xlink:href="kst-36200-XIV-99" xlink:type="simple">99</text:a>, was nr. 56).</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stateer dat de leden van de fracties van de SP, GroenLinks, BIJ1, Volt, DENK, de PvdA, de PvdD, Lid Gündoğan, D66, Lid Omtzigt, de ChristenUnie, de VVD, de SGP, het CDA, BBB, JA21,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de motie-Grinwis c.s. (<text:a xlink:href="kst-36200-XIV-57" xlink:type="simple">36200-XIV</text:a>, nr. <text:a xlink:href="kst-36200-XIV-57" xlink:type="simple">57</text:a>).</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In stemming komt de motie-Grinwis/Boswijk (<text:a xlink:href="kst-36200-XIV-58" xlink:type="simple">36200-XIV</text:a>, nr. <text:a xlink:href="kst-36200-XIV-58" xlink:type="simple">58</text: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 leden van de fracties van de SP, GroenLinks, BIJ1, Volt, DENK, Fractie Den Haan,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Grinwis c.s. (<text:a xlink:href="kst-36200-XIV-59" xlink:type="simple">36200-XIV</text:a>, nr. <text:a xlink:href="kst-36200-XIV-59" xlink:type="simple">59</text: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 leden van de fracties van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In stemming komt de motie-Vestering (<text:a xlink:href="kst-36200-XIV-60" xlink:type="simple">36200-XIV</text:a>, nr. <text:a xlink:href="kst-36200-XIV-60" xlink:type="simple">60</text:a>).</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constateer dat de leden van de fracties van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In stemming komt de motie-Vestering (<text:a xlink:href="kst-36200-XIV-61" xlink:type="simple">36200-XIV</text:a>, nr. <text:a xlink:href="kst-36200-XIV-61" xlink:type="simple">61</text:a>).</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constateer dat de leden van de fracties van de SP, GroenLinks, BIJ1, Volt, DENK, Fractie Den Haan, de PvdA, de PvdD, Lid Gündoğan, D66, de ChristenUnie, JA21 en de PVV voor deze motie hebben gestemd en de leden van de overige fracties ertegen, zodat zij is aangenome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In stemming komt de motie-Vestering/Van Campen (<text:a xlink:href="kst-36200-XIV-62" xlink:type="simple">36200-XIV</text:a>, nr. <text:a xlink:href="kst-36200-XIV-62" xlink:type="simple">62</text:a>).</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In stemming komt de motie-Vestering c.s. (<text:a xlink:href="kst-36200-XIV-63" xlink:type="simple">36200-XIV</text:a>, nr. <text:a xlink:href="kst-36200-XIV-63" xlink:type="simple">63</text:a>).</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constateer dat de leden van de fracties van de SP, GroenLinks, BIJ1, Volt, DENK, Fractie Den Haan, de PvdA, de PvdD, Lid Gündoğan, D66, de ChristenUnie,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Mevrouw Vestering.</text:p>
            <text:p text:style-name="handelingen_al-groep_bottom"/>
          </text:section>
          <text:p text:style-name="handelingen_tekst_bottom"/>
        </text:section>
        <text:section text:name="spreekbeurt_id1-2-1-115">
          <text:p><text:span text:style-name="voorvoegsels">Mevrouw</text:span> <text:span text:style-name="naam"><text:span text:style-name="achternaam">Vestering</text:span></text:span> (<text:span text:style-name="politiek">PvdD</text:span>):</text:p>
          <text:section text:name="tekst_id1-2-1-115-2" text:style-name="handelingen_tekst">
            <text:section text:name="al-groep_id1-2-1-115-2-1" text:style-name="handelingen_al-groep">
              <text:p text:style-name="handelingen_al">Deze motie was ontraden, dus ik wil graag aan het kabinet vragen hoe het deze motie gaat uitvoeren; via een brief, graag binnen een week.</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We zullen dit doorgeleiden aan het kabinet.</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In stemming komt de motie-Vestering c.s. (<text:a xlink:href="kst-36200-XIV-65" xlink:type="simple">36200-XIV</text:a>, nr. <text:a xlink:href="kst-36200-XIV-65" xlink:type="simple">65</text:a>).</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constateer dat de leden van de fracties van de SP, GroenLinks, BIJ1, Volt, DENK, Fractie Den Haan, de PvdA, de PvdD, Lid Gündoğan, D66, Lid Omtzigt, de ChristenUnie, het CDA,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In stemming komt de motie-Vestering (<text:a xlink:href="kst-36200-XIV-66" xlink:type="simple">36200-XIV</text:a>, nr. <text:a xlink:href="kst-36200-XIV-66" xlink:type="simple">66</text:a>).</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constateer dat de leden van de fracties van de SP, GroenLinks, BIJ1, Volt, DENK, Fractie Den Haan, de PvdA, de PvdD, Lid Gündoğan, D66, Lid Omtzigt, de ChristenUnie, JA21 en de PVV voor deze motie hebben gestemd en de leden van de overige fracties ertegen, zodat zij is aangenom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In stemming komt de motie-Vestering c.s. (<text:a xlink:href="kst-36200-XIV-67" xlink:type="simple">36200-XIV</text:a>, nr. <text:a xlink:href="kst-36200-XIV-67" xlink:type="simple">67</text:a>).</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In stemming komt de motie-Vestering (<text:a xlink:href="kst-36200-XIV-68" xlink:type="simple">36200-XIV</text:a>, nr. <text:a xlink:href="kst-36200-XIV-68" xlink:type="simple">68</text:a>).</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constateer dat de leden van de fracties van de SP, GroenLinks, BIJ1, Volt, DENK, Fractie Den Haan, de PvdA, de PvdD en de PVV voor deze motie hebben gestemd en de leden van de overige fracties ertegen, zodat zij is verworp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In stemming komt de motie-Vestering c.s. (<text:a xlink:href="kst-36200-XIV-69" xlink:type="simple">36200-XIV</text:a>, nr. <text:a xlink:href="kst-36200-XIV-69" xlink:type="simple">69</text:a>).</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constateer dat de leden van de fracties van de SP, GroenLinks, BIJ1, Volt, DENK, Fractie Den Haan, de PvdA, de PvdD, Lid Gündoğan, D66,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In stemming komt de motie-Vestering c.s. (<text:a xlink:href="kst-36200-XIV-70" xlink:type="simple">36200-XIV</text:a>, nr. <text:a xlink:href="kst-36200-XIV-70" xlink:type="simple">70</text:a>).</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In stemming komt de motie-Vestering c.s. (<text:a xlink:href="kst-36200-XIV-71" xlink:type="simple">36200-XIV</text:a>, nr. <text:a xlink:href="kst-36200-XIV-71" xlink:type="simple">71</text:a>).</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constateer dat de leden van de fracties van de SP, GroenLinks, BIJ1, Volt, DENK, Fractie Den Haan, de PvdA, de PvdD, Lid Gündoğan, D66, Lid Omtzigt,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Mevrouw Vestering.</text:p>
            <text:p text:style-name="handelingen_al-groep_bottom"/>
          </text:section>
          <text:p text:style-name="handelingen_tekst_bottom"/>
        </text:section>
        <text:section text:name="spreekbeurt_id1-2-1-132">
          <text:p><text:span text:style-name="voorvoegsels">Mevrouw</text:span> <text:span text:style-name="naam"><text:span text:style-name="achternaam">Vestering</text:span></text:span> (<text:span text:style-name="politiek">PvdD</text:span>):</text:p>
          <text:section text:name="tekst_id1-2-1-132-2" text:style-name="handelingen_tekst">
            <text:section text:name="al-groep_id1-2-1-132-2-1" text:style-name="handelingen_al-groep">
              <text:p text:style-name="handelingen_al">Ook deze motie was ontraden door het kabinet, dus ik ontvang ook graag ten aanzien van deze motie een brief over hoe deze wordt uitgevoerd. Graag ontvang ik die binnen een week.</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We zullen ook dit doorgeleiden aan het kabinet.</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In stemming komt de motie-Wassenberg c.s. (<text:a xlink:href="kst-36200-XIV-72" xlink:type="simple">36200-XIV</text:a>, nr. <text:a xlink:href="kst-36200-XIV-72" xlink:type="simple">72</text:a>).</text:p>
            <text:p text:style-name="handelingen_al-groep_bottom"/>
          </text:section>
          <text:p text:style-name="handelingen_tekst_bottom"/>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constateer dat de leden van de fracties van de SP, GroenLinks, BIJ1, Volt, DENK, Fractie Den Haan, de PvdA, de PvdD,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In stemming komt de motie-Wassenberg c.s. (<text:a xlink:href="kst-36200-XIV-73" xlink:type="simple">36200-XIV</text:a>, nr. <text:a xlink:href="kst-36200-XIV-73" xlink:type="simple">73</text:a>).</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constateer dat de leden van de fracties van de SP, GroenLinks, BIJ1, Volt, DENK, Fractie Den Haan, de PvdA, de PvdD, Lid Gündoğan, D66, Lid Omtzigt, de ChristenUnie, de VVD,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In stemming komt de motie-Wassenberg (<text:a xlink:href="kst-36200-XIV-74" xlink:type="simple">36200-XIV</text:a>, nr. <text:a xlink:href="kst-36200-XIV-74" xlink:type="simple">74</text:a>).</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constateer dat de leden van de fracties van de SP, GroenLinks, BIJ1, Volt, DENK, Fractie Den Haan, de PvdA, de PvdD,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In stemming komt de motie-Eppink/Van der Plas (<text:a xlink:href="kst-36200-XIV-75" xlink:type="simple">36200-XIV</text:a>, nr. <text:a xlink:href="kst-36200-XIV-75" xlink:type="simple">75</text:a>).</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constateer dat de leden van de fracties van Lid Omtzigt, de VVD, de SGP, het CDA,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Ik aarzelde net even bij GroenLinks, maar dat zou een beetje haaks staan op de andere motie, denk ik.</text:p>
            <text:p text:style-name="handelingen_al-groep_bottom"/>
          </text:section>
          <text:p text:style-name="handelingen_tekst_bottom"/>
        </text:section>
        <text:section text:name="tekst_id1-2-1-143" text:style-name="handelingen_tekst">
          <text:section text:name="al-groep_id1-2-1-143-1" text:style-name="handelingen_al-groep">
            <text:p text:style-name="handelingen_al">In stemming komt de motie-Eppink/Van der Plas (<text:a xlink:href="kst-36200-XIV-76" xlink:type="simple">36200-XIV</text:a>, nr. <text:a xlink:href="kst-36200-XIV-76" xlink:type="simple">76</text:a>).</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In stemming komt de motie-Bisschop (<text:a xlink:href="kst-36200-XIV-78" xlink:type="simple">36200-XIV</text:a>, nr. <text:a xlink:href="kst-36200-XIV-78" xlink:type="simple">78</text:a>).</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constateer dat de leden van de fracties van Lid Omtzigt,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In stemming komt de motie-Bisschop c.s. (<text:a xlink:href="kst-36200-XIV-79" xlink:type="simple">36200-XIV</text:a>, nr. <text:a xlink:href="kst-36200-XIV-79" xlink:type="simple">79</text:a>).</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In stemming komt de motie-Koekkoek (<text:a xlink:href="kst-36200-XIV-80" xlink:type="simple">36200-XIV</text:a>, nr. <text:a xlink:href="kst-36200-XIV-80" xlink:type="simple">80</text:a>).</text:p>
            <text:p text:style-name="handelingen_al-groep_bottom"/>
          </text:section>
          <text:p text:style-name="handelingen_tekst_bottom"/>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constateer dat de leden van de fracties van de SP, GroenLinks, BIJ1, Volt, DENK, Fractie Den Haan, de PvdA, de PvdD, Lid Gündoğan, D66, Lid Omtzigt, de ChristenUnie,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In stemming komt de motie-Koekkoek c.s. (<text:a xlink:href="kst-36200-XIV-81" xlink:type="simple">36200-XIV</text:a>, nr. <text:a xlink:href="kst-36200-XIV-81" xlink:type="simple">81</text:a>).</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constateer dat de leden van de fracties van GroenLinks, BIJ1, Volt, DENK, Fractie Den Haan, de PvdA, de PvdD, Lid Gündoğan, Lid Omtzigt, de SGP, het CDA, BBB en JA21 voor deze motie hebben gestemd en de leden van de overige fracties ertegen, zodat zij is verworpen.</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In stemming komt de motie-Koekkoek (<text:a xlink:href="kst-36200-XIV-82" xlink:type="simple">36200-XIV</text:a>, nr. <text:a xlink:href="kst-36200-XIV-82" xlink:type="simple">82</text:a>).</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In stemming komt de motie-Van der Plas/Eppink (<text:a xlink:href="kst-36200-XIV-84" xlink:type="simple">36200-XIV</text:a>, nr. <text:a xlink:href="kst-36200-XIV-84" xlink:type="simple">84</text:a>).</text:p>
            <text:p text:style-name="handelingen_al-groep_bottom"/>
          </text:section>
          <text:p text:style-name="handelingen_tekst_bottom"/>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constateer dat de leden van de fracties van DENK,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In stemming komt de motie-Van der Plas/Eppink (<text:a xlink:href="kst-36200-XIV-85" xlink:type="simple">36200-XIV</text:a>, nr. <text:a xlink:href="kst-36200-XIV-85" xlink:type="simple">85</text:a>).</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constateer dat de leden van de fracties van de SP, GroenLinks, BIJ1, Volt, DENK, de PvdA,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In stemming komt de motie-Van der Plas/Eppink (<text:a xlink:href="kst-36200-XIV-86" xlink:type="simple">36200-XIV</text:a>, nr. <text:a xlink:href="kst-36200-XIV-86" xlink:type="simple">86</text:a>).</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constateer dat de leden van de fracties van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In stemming komt de motie-Van Haga/Smolders (<text:a xlink:href="kst-36200-XIV-87" xlink:type="simple">36200-XIV</text:a>, nr. <text:a xlink:href="kst-36200-XIV-87" xlink:type="simple">87</text:a>).</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constateer dat de leden van de fracties van Fractie Den Ha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In stemming komt de motie-Van Haga/Smolders (<text:a xlink:href="kst-36200-XIV-88" xlink:type="simple">36200-XIV</text:a>, nr. <text:a xlink:href="kst-36200-XIV-88" xlink:type="simple">88</text:a>).</text:p>
            <text:p text:style-name="handelingen_al-groep_bottom"/>
          </text:section>
          <text:p text:style-name="handelingen_tekst_bottom"/>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k constateer dat de leden van de fracties van Volt, Fractie Den Haan, de PvdA,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In stemming komt de motie-Van Haga/Smolders (<text:a xlink:href="kst-36200-XIV-89" xlink:type="simple">36200-XIV</text:a>, nr. <text:a xlink:href="kst-36200-XIV-89" xlink:type="simple">89</text:a>).</text:p>
            <text:p text:style-name="handelingen_al-groep_bottom"/>
          </text:section>
          <text:p text:style-name="handelingen_tekst_bottom"/>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In stemming komt de motie-Van Haga/Smolders (<text:a xlink:href="kst-36200-XIV-90" xlink:type="simple">36200-XIV</text:a>, nr. <text:a xlink:href="kst-36200-XIV-90" xlink:type="simple">90</text:a>).</text:p>
            <text:p text:style-name="handelingen_al-groep_bottom"/>
          </text:section>
          <text:p text:style-name="handelingen_tekst_bottom"/>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constateer dat de leden van de fracties van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In stemming komt de motie-Gündoğan/Valstar (<text:a xlink:href="kst-36200-XIV-91" xlink:type="simple">36200-XIV</text:a>, nr. <text:a xlink:href="kst-36200-XIV-91" xlink:type="simple">91</text:a>).</text:p>
            <text:p text:style-name="handelingen_al-groep_bottom"/>
          </text:section>
          <text:p text:style-name="handelingen_tekst_bottom"/>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In stemming komt de motie-Gündoğan (<text:a xlink:href="kst-36200-XIV-92" xlink:type="simple">36200-XIV</text:a>, nr. <text:a xlink:href="kst-36200-XIV-92" xlink:type="simple">92</text:a>).</text:p>
            <text:p text:style-name="handelingen_al-groep_bottom"/>
          </text:section>
          <text:p text:style-name="handelingen_tekst_bottom"/>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33</meta:user-defined>
    <meta:user-defined meta:name="DC.title">Stemmingen moties Begroting Landbouw, Natuur en Voedselkwaliteit en het Diergezondheidsfond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V;20</meta:user-defined>
    <meta:user-defined meta:name="OVERHEIDop.behandeldDossier">36200-XIV;21</meta:user-defined>
    <meta:user-defined meta:name="OVERHEIDop.behandeldDossier">36200-XIV;22</meta:user-defined>
    <meta:user-defined meta:name="OVERHEIDop.behandeldDossier">36200-XIV;23</meta:user-defined>
    <meta:user-defined meta:name="OVERHEIDop.behandeldDossier">36200-XIV;24</meta:user-defined>
    <meta:user-defined meta:name="OVERHEIDop.behandeldDossier">36200-XIV;25</meta:user-defined>
    <meta:user-defined meta:name="OVERHEIDop.behandeldDossier">36200-XIV;26</meta:user-defined>
    <meta:user-defined meta:name="OVERHEIDop.behandeldDossier">36200-XIV;27</meta:user-defined>
    <meta:user-defined meta:name="OVERHEIDop.behandeldDossier">36200-XIV;28</meta:user-defined>
    <meta:user-defined meta:name="OVERHEIDop.behandeldDossier">36200-XIV;29</meta:user-defined>
    <meta:user-defined meta:name="OVERHEIDop.behandeldDossier">36200-XIV;30</meta:user-defined>
    <meta:user-defined meta:name="OVERHEIDop.behandeldDossier">36200-XIV;31</meta:user-defined>
    <meta:user-defined meta:name="OVERHEIDop.behandeldDossier">36200-XIV;32</meta:user-defined>
    <meta:user-defined meta:name="OVERHEIDop.behandeldDossier">36200-XIV;33</meta:user-defined>
    <meta:user-defined meta:name="OVERHEIDop.behandeldDossier">36200-XIV;34</meta:user-defined>
    <meta:user-defined meta:name="OVERHEIDop.behandeldDossier">36200-XIV;35</meta:user-defined>
    <meta:user-defined meta:name="OVERHEIDop.behandeldDossier">36200-XIV;36</meta:user-defined>
    <meta:user-defined meta:name="OVERHEIDop.behandeldDossier">36200-XIV;37</meta:user-defined>
    <meta:user-defined meta:name="OVERHEIDop.behandeldDossier">36200-XIV;38</meta:user-defined>
    <meta:user-defined meta:name="OVERHEIDop.behandeldDossier">36200-XIV;39</meta:user-defined>
    <meta:user-defined meta:name="OVERHEIDop.behandeldDossier">36200-XIV;40</meta:user-defined>
    <meta:user-defined meta:name="OVERHEIDop.behandeldDossier">36200-XIV;41</meta:user-defined>
    <meta:user-defined meta:name="OVERHEIDop.behandeldDossier">36200-XIV;42</meta:user-defined>
    <meta:user-defined meta:name="OVERHEIDop.behandeldDossier">36200-XIV;43</meta:user-defined>
    <meta:user-defined meta:name="OVERHEIDop.behandeldDossier">36200-XIV;44</meta:user-defined>
    <meta:user-defined meta:name="OVERHEIDop.behandeldDossier">36200-XIV;45</meta:user-defined>
    <meta:user-defined meta:name="OVERHEIDop.behandeldDossier">36200-XIV;46</meta:user-defined>
    <meta:user-defined meta:name="OVERHEIDop.behandeldDossier">36200-XIV;47</meta:user-defined>
    <meta:user-defined meta:name="OVERHEIDop.behandeldDossier">36200-XIV;48</meta:user-defined>
    <meta:user-defined meta:name="OVERHEIDop.behandeldDossier">36200-XIV;49</meta:user-defined>
    <meta:user-defined meta:name="OVERHEIDop.behandeldDossier">36200-XIV;50</meta:user-defined>
    <meta:user-defined meta:name="OVERHEIDop.behandeldDossier">36200-XIV;51</meta:user-defined>
    <meta:user-defined meta:name="OVERHEIDop.behandeldDossier">36200-XIV;52</meta:user-defined>
    <meta:user-defined meta:name="OVERHEIDop.behandeldDossier">36200-XIV;53</meta:user-defined>
    <meta:user-defined meta:name="OVERHEIDop.behandeldDossier">36200-XIV;54</meta:user-defined>
    <meta:user-defined meta:name="OVERHEIDop.behandeldDossier">36200-XIV;55</meta:user-defined>
    <meta:user-defined meta:name="OVERHEIDop.behandeldDossier">36200-XIV;56</meta:user-defined>
    <meta:user-defined meta:name="OVERHEIDop.behandeldDossier">36200-XIV;57</meta:user-defined>
    <meta:user-defined meta:name="OVERHEIDop.behandeldDossier">36200-XIV;58</meta:user-defined>
    <meta:user-defined meta:name="OVERHEIDop.behandeldDossier">36200-XIV;59</meta:user-defined>
    <meta:user-defined meta:name="OVERHEIDop.behandeldDossier">36200-XIV;60</meta:user-defined>
    <meta:user-defined meta:name="OVERHEIDop.behandeldDossier">36200-XIV;61</meta:user-defined>
    <meta:user-defined meta:name="OVERHEIDop.behandeldDossier">36200-XIV;62</meta:user-defined>
    <meta:user-defined meta:name="OVERHEIDop.behandeldDossier">36200-XIV;63</meta:user-defined>
    <meta:user-defined meta:name="OVERHEIDop.behandeldDossier">36200-XIV;65</meta:user-defined>
    <meta:user-defined meta:name="OVERHEIDop.behandeldDossier">36200-XIV;66</meta:user-defined>
    <meta:user-defined meta:name="OVERHEIDop.behandeldDossier">36200-XIV;67</meta:user-defined>
    <meta:user-defined meta:name="OVERHEIDop.behandeldDossier">36200-XIV;68</meta:user-defined>
    <meta:user-defined meta:name="OVERHEIDop.behandeldDossier">36200-XIV;69</meta:user-defined>
    <meta:user-defined meta:name="OVERHEIDop.behandeldDossier">36200-XIV;70</meta:user-defined>
    <meta:user-defined meta:name="OVERHEIDop.behandeldDossier">36200-XIV;71</meta:user-defined>
    <meta:user-defined meta:name="OVERHEIDop.behandeldDossier">36200-XIV;72</meta:user-defined>
    <meta:user-defined meta:name="OVERHEIDop.behandeldDossier">36200-XIV;73</meta:user-defined>
    <meta:user-defined meta:name="OVERHEIDop.behandeldDossier">36200-XIV;74</meta:user-defined>
    <meta:user-defined meta:name="OVERHEIDop.behandeldDossier">36200-XIV;75</meta:user-defined>
    <meta:user-defined meta:name="OVERHEIDop.behandeldDossier">36200-XIV;76</meta:user-defined>
    <meta:user-defined meta:name="OVERHEIDop.behandeldDossier">36200-XIV;78</meta:user-defined>
    <meta:user-defined meta:name="OVERHEIDop.behandeldDossier">36200-XIV;79</meta:user-defined>
    <meta:user-defined meta:name="OVERHEIDop.behandeldDossier">36200-XIV;80</meta:user-defined>
    <meta:user-defined meta:name="OVERHEIDop.behandeldDossier">36200-XIV;81</meta:user-defined>
    <meta:user-defined meta:name="OVERHEIDop.behandeldDossier">36200-XIV;82</meta:user-defined>
    <meta:user-defined meta:name="OVERHEIDop.behandeldDossier">36200-XIV;84</meta:user-defined>
    <meta:user-defined meta:name="OVERHEIDop.behandeldDossier">36200-XIV;85</meta:user-defined>
    <meta:user-defined meta:name="OVERHEIDop.behandeldDossier">36200-XIV;86</meta:user-defined>
    <meta:user-defined meta:name="OVERHEIDop.behandeldDossier">36200-XIV;87</meta:user-defined>
    <meta:user-defined meta:name="OVERHEIDop.behandeldDossier">36200-XIV;88</meta:user-defined>
    <meta:user-defined meta:name="OVERHEIDop.behandeldDossier">36200-XIV;89</meta:user-defined>
    <meta:user-defined meta:name="OVERHEIDop.behandeldDossier">36200-XIV;90</meta:user-defined>
    <meta:user-defined meta:name="OVERHEIDop.behandeldDossier">36200-XIV;91</meta:user-defined>
    <meta:user-defined meta:name="OVERHEIDop.behandeldDossier">36200-XIV;92</meta:user-defined>
    <meta:user-defined meta:name="OVERHEIDop.behandeldDossier">36200-XIV;95</meta:user-defined>
    <meta:user-defined meta:name="OVERHEIDop.behandeldDossier">36200-XIV;96</meta:user-defined>
    <meta:user-defined meta:name="OVERHEIDop.behandeldDossier">36200-XIV;97</meta:user-defined>
    <meta:user-defined meta:name="OVERHEIDop.behandeldDossier">36200-XIV;98</meta:user-defined>
    <meta:user-defined meta:name="OVERHEIDop.behandeldDossier">36200-XIV;99</meta:user-defined>
    <meta:user-defined meta:name="OVERHEID.TaxonomieBeleidsagenda/OVERHEID.category">Financiën | Begroting</meta:user-defined>
    <meta:user-defined meta:name="DCTERMS.W3CDTF/OVERHEIDop.datumVergadering">2022-12-08</meta:user-defined>
    <meta:user-defined meta:name="OVERHEIDop.handelingenItemNummer">33</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