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Infrastructuur en Waterstaat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Infrastructuur en Waterstaat (X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uw-Verweij c.s. over het van de grond komen van station Staphorst (<text:a xlink:href="kst-36200-XII-40" xlink:type="simple">36200-XII</text:a>, nr. <text:a xlink:href="kst-36200-XII-40" xlink:type="simple">40</text:a>);</text:p>
              </text:list-item>
              <text:list-item text:style-override="id1-2-1-3-3-1-2">
                <text:number>-</text:number>
                <text:p text:style-name="handelingen_al">de motie-Madlener/Edgar Mulder over het btw-tarief op ov verlagen van 9% naar 0% (<text:a xlink:href="kst-36200-XII-41" xlink:type="simple">36200-XII</text:a>, nr. <text:a xlink:href="kst-36200-XII-41" xlink:type="simple">41</text:a>);</text:p>
              </text:list-item>
              <text:list-item text:style-override="id1-2-1-3-3-1-3">
                <text:number>-</text:number>
                <text:p text:style-name="handelingen_al">de motie-Madlener over stoppen met de voorbereiding van betalen naar gebruik (<text:a xlink:href="kst-36200-XII-42" xlink:type="simple">36200-XII</text:a>, nr. <text:a xlink:href="kst-36200-XII-42" xlink:type="simple">42</text:a>);</text:p>
              </text:list-item>
              <text:list-item text:style-override="id1-2-1-3-3-1-4">
                <text:number>-</text:number>
                <text:p text:style-name="handelingen_al">de motie-Madlener over het onderzoeken van de kansen en mogelijkheden van het Groot Nederlands Spoorbedrijf (<text:a xlink:href="kst-36200-XII-43" xlink:type="simple">36200-XII</text:a>, nr. <text:a xlink:href="kst-36200-XII-43" xlink:type="simple">43</text:a>);</text:p>
              </text:list-item>
              <text:list-item text:style-override="id1-2-1-3-3-1-5">
                <text:number>-</text:number>
                <text:p text:style-name="handelingen_al">de motie-Koerhuis/Alkaya over het wijzigen van de Wegenverkeerswet zodat zware verkeersovertreders een levenslange rijontzegging kunnen krijgen (<text:a xlink:href="kst-36200-XII-44" xlink:type="simple">36200-XII</text:a>, nr. <text:a xlink:href="kst-36200-XII-44" xlink:type="simple">44</text:a>);</text:p>
              </text:list-item>
              <text:list-item text:style-override="id1-2-1-3-3-1-6">
                <text:number>-</text:number>
                <text:p text:style-name="handelingen_al">de motie-Koerhuis c.s. over het op provincieniveau in kaart brengen van de gemeentelijke plankaarten met locaties van laadpalen (<text:a xlink:href="kst-36200-XII-45" xlink:type="simple">36200-XII</text:a>, nr. <text:a xlink:href="kst-36200-XII-45" xlink:type="simple">45</text:a>);</text:p>
              </text:list-item>
              <text:list-item text:style-override="id1-2-1-3-3-1-7">
                <text:number>-</text:number>
                <text:p text:style-name="handelingen_al">de motie-Minhas c.s. over per regio inventariseren welke specifieke risico's ervoor kunnen zorgen dat de KRW-doelen in 2027 niet zullen worden behaald (<text:a xlink:href="kst-36200-XII-46" xlink:type="simple">36200-XII</text:a>, nr. <text:a xlink:href="kst-36200-XII-46" xlink:type="simple">46</text:a>);</text:p>
              </text:list-item>
              <text:list-item text:style-override="id1-2-1-3-3-1-8">
                <text:number>-</text:number>
                <text:p text:style-name="handelingen_al">de motie-Minhas/Van Ginneken over tot een implementatieplan komen voor de 740 metertrein (<text:a xlink:href="kst-36200-XII-47" xlink:type="simple">36200-XII</text:a>, nr. <text:a xlink:href="kst-36200-XII-47" xlink:type="simple">47</text:a>);</text:p>
              </text:list-item>
              <text:list-item text:style-override="id1-2-1-3-3-1-9">
                <text:number>-</text:number>
                <text:p text:style-name="handelingen_al">de motie-Minhas c.s. over versterking van de concurrentiepositie van het spoorgoederenvervoer (<text:a xlink:href="kst-36200-XII-48" xlink:type="simple">36200-XII</text:a>, nr. <text:a xlink:href="kst-36200-XII-48" xlink:type="simple">48</text:a>);</text:p>
              </text:list-item>
              <text:list-item text:style-override="id1-2-1-3-3-1-10">
                <text:number>-</text:number>
                <text:p text:style-name="handelingen_al">de motie-Alkaya over het schrappen van de btw op openbaar vervoer per 2024 (<text:a xlink:href="kst-36200-XII-49" xlink:type="simple">36200-XII</text:a>, nr. <text:a xlink:href="kst-36200-XII-49" xlink:type="simple">49</text:a>);</text:p>
              </text:list-item>
              <text:list-item text:style-override="id1-2-1-3-3-1-11">
                <text:number>-</text:number>
                <text:p text:style-name="handelingen_al">de motie-Beckerman/Van Esch over het opstellen van een zwarte lijst voor milieucriminelen (<text:a xlink:href="kst-36200-XII-50" xlink:type="simple">36200-XII</text:a>, nr. <text:a xlink:href="kst-36200-XII-50" xlink:type="simple">50</text:a>);</text:p>
              </text:list-item>
              <text:list-item text:style-override="id1-2-1-3-3-1-12">
                <text:number>-</text:number>
                <text:p text:style-name="handelingen_al">de motie-Beckerman/Van Esch over onderzoeken op welke plaatsen in het bedrijf van Tata Steel asbest en asbesthoudende materialen aanwezig zijn en die zo spoedig mogelijk verwijderen (<text:a xlink:href="kst-36200-XII-51" xlink:type="simple">36200-XII</text:a>, nr. <text:a xlink:href="kst-36200-XII-51" xlink:type="simple">51</text:a>);</text:p>
              </text:list-item>
              <text:list-item text:style-override="id1-2-1-3-3-1-13">
                <text:number>-</text:number>
                <text:p text:style-name="handelingen_al">de motie-Van Ginneken over een richtinggevend kader ontwikkelen ter stimulering van de beschikbaarheid en het gebruik van deelauto's bij nieuwbouwprojecten (<text:a xlink:href="kst-36200-XII-53" xlink:type="simple">36200-XII</text:a>, nr. <text:a xlink:href="kst-36200-XII-53" xlink:type="simple">53</text:a>);</text:p>
              </text:list-item>
              <text:list-item text:style-override="id1-2-1-3-3-1-14">
                <text:number>-</text:number>
                <text:p text:style-name="handelingen_al">de motie-Van Ginneken over een snelle inwerkingtreding van de regeling CO2-reductie werkgebonden personenmobiliteit en deze voorzien van meer ambitie (<text:a xlink:href="kst-36200-XII-54" xlink:type="simple">36200-XII</text:a>, nr. <text:a xlink:href="kst-36200-XII-54" xlink:type="simple">54</text:a>);</text:p>
              </text:list-item>
              <text:list-item text:style-override="id1-2-1-3-3-1-15">
                <text:number>-</text:number>
                <text:p text:style-name="handelingen_al">de motie-Van Ginneken over een permanent afwegingskader met criteria voor een rijksbijdrage aan infrastructuur in bezit van decentrale overheden (<text:a xlink:href="kst-36200-XII-55" xlink:type="simple">36200-XII</text:a>, nr. <text:a xlink:href="kst-36200-XII-55" xlink:type="simple">55</text:a>);</text:p>
              </text:list-item>
              <text:list-item text:style-override="id1-2-1-3-3-1-16">
                <text:number>-</text:number>
                <text:p text:style-name="handelingen_al">de motie-Hagen c.s. over een voorstel voor een circulaire-economiewet (<text:a xlink:href="kst-36200-XII-56" xlink:type="simple">36200-XII</text:a>, nr. <text:a xlink:href="kst-36200-XII-56" xlink:type="simple">56</text:a>);</text:p>
              </text:list-item>
              <text:list-item text:style-override="id1-2-1-3-3-1-17">
                <text:number>-</text:number>
                <text:p text:style-name="handelingen_al">de motie-Hagen c.s. over het binnen de kaders van het Klimaatfonds uitwerken van een regeling om circulaire koplopers te ondersteunen (<text:a xlink:href="kst-36200-XII-57" xlink:type="simple">36200-XII</text:a>, nr. <text:a xlink:href="kst-36200-XII-57" xlink:type="simple">57</text:a>);</text:p>
              </text:list-item>
              <text:list-item text:style-override="id1-2-1-3-3-1-18">
                <text:number>-</text:number>
                <text:p text:style-name="handelingen_al">de motie-De Hoop c.s. over het periodiek controleren van de arbeidsomstandigheden op Schiphol (<text:a xlink:href="kst-36200-XII-60" xlink:type="simple">36200-XII</text:a>, nr. <text:a xlink:href="kst-36200-XII-60" xlink:type="simple">60</text:a>);</text:p>
              </text:list-item>
              <text:list-item text:style-override="id1-2-1-3-3-1-19">
                <text:number>-</text:number>
                <text:p text:style-name="handelingen_al">de motie-Van der Molen/Koerhuis over het tot stand brengen van een Europese havenstrategie met afspraken over participatie en investeringen door buitenlandse bedrijven (<text:a xlink:href="kst-36200-XII-62" xlink:type="simple">36200-XII</text:a>, nr. <text:a xlink:href="kst-36200-XII-62" xlink:type="simple">62</text:a>);</text:p>
              </text:list-item>
              <text:list-item text:style-override="id1-2-1-3-3-1-20">
                <text:number>-</text:number>
                <text:p text:style-name="handelingen_al">de motie-Bouchallikh/De Hoop over in gesprek gaan met de ov-bedrijven om de consequenties van de energiecrisis in kaart te brengen (<text:a xlink:href="kst-36200-XII-64" xlink:type="simple">36200-XII</text:a>, nr. <text:a xlink:href="kst-36200-XII-64" xlink:type="simple">64</text:a>);</text:p>
              </text:list-item>
              <text:list-item text:style-override="id1-2-1-3-3-1-21">
                <text:number>-</text:number>
                <text:p text:style-name="handelingen_al">de motie-Kröger over het reguleren van kleine passagiersvliegtuigen (<text:a xlink:href="kst-36200-XII-65" xlink:type="simple">36200-XII</text:a>, nr. <text:a xlink:href="kst-36200-XII-65" xlink:type="simple">65</text:a>);</text:p>
              </text:list-item>
              <text:list-item text:style-override="id1-2-1-3-3-1-22">
                <text:number>-</text:number>
                <text:p text:style-name="handelingen_al">de motie-Kröger/Van Raan over fossiel aangedreven privépassagiersvluchten tussen Nederlandse luchthavens verbieden (<text:a xlink:href="kst-36200-XII-66" xlink:type="simple">36200-XII</text:a>, nr. <text:a xlink:href="kst-36200-XII-66" xlink:type="simple">66</text:a>);</text:p>
              </text:list-item>
              <text:list-item text:style-override="id1-2-1-3-3-1-23">
                <text:number>-</text:number>
                <text:p text:style-name="handelingen_al">de motie-Kröger c.s. over onderzoeken welke maatschappelijke kosten van de luchtvaart niet of onvoldoende worden gedekt (<text:a xlink:href="kst-36200-XII-67" xlink:type="simple">36200-XII</text:a>, nr. <text:a xlink:href="kst-36200-XII-67" xlink:type="simple">67</text:a>);</text:p>
              </text:list-item>
              <text:list-item text:style-override="id1-2-1-3-3-1-24">
                <text:number>-</text:number>
                <text:p text:style-name="handelingen_al">de motie-Kröger/Van Raan over voorkomen dat Schiphol boerderijen opkoopt voor stikstofruimte (<text:a xlink:href="kst-36200-XII-68" xlink:type="simple">36200-XII</text:a>, nr. <text:a xlink:href="kst-36200-XII-68" xlink:type="simple">68</text:a>);</text:p>
              </text:list-item>
              <text:list-item text:style-override="id1-2-1-3-3-1-25">
                <text:number>-</text:number>
                <text:p text:style-name="handelingen_al">de motie-Van der Graaf c.s. over wet- en regelgeving in lijn brengen met het Bestuursakkoord Toegankelijkheid OV (<text:a xlink:href="kst-36200-XII-69" xlink:type="simple">36200-XII</text:a>, nr. <text:a xlink:href="kst-36200-XII-69" xlink:type="simple">69</text:a>);</text:p>
              </text:list-item>
              <text:list-item text:style-override="id1-2-1-3-3-1-26">
                <text:number>-</text:number>
                <text:p text:style-name="handelingen_al">de motie-Van der Graaf c.s. over in gesprek gaan met de provincie Gelderland over een (rolstoel)toegankelijk toilet in elke trein (<text:a xlink:href="kst-36200-XII-70" xlink:type="simple">36200-XII</text:a>, nr. <text:a xlink:href="kst-36200-XII-70" xlink:type="simple">70</text:a>);</text:p>
              </text:list-item>
              <text:list-item text:style-override="id1-2-1-3-3-1-27">
                <text:number>-</text:number>
                <text:p text:style-name="handelingen_al">de motie-Van der Graaf/Kröger over het in kaart brengen van de effecten op ontwikkelingslanden van de transitie naar een circulaire economie (<text:a xlink:href="kst-36200-XII-72" xlink:type="simple">36200-XII</text:a>, nr. <text:a xlink:href="kst-36200-XII-72" xlink:type="simple">72</text:a>);</text:p>
              </text:list-item>
              <text:list-item text:style-override="id1-2-1-3-3-1-28">
                <text:number>-</text:number>
                <text:p text:style-name="handelingen_al">de motie-Van Esch over bij de uitwerking van structurerende keuzes voor water en bodem vrijblijvendheid zo veel mogelijk vermijden (<text:a xlink:href="kst-36200-XII-73" xlink:type="simple">36200-XII</text:a>, nr. <text:a xlink:href="kst-36200-XII-73" xlink:type="simple">73</text:a>);</text:p>
              </text:list-item>
              <text:list-item text:style-override="id1-2-1-3-3-1-29">
                <text:number>-</text:number>
                <text:p text:style-name="handelingen_al">de motie-Van Esch c.s. over de sluiting van de meest vervuilende onderdelen van Tata Steel op korte termijn afdwingen en een sluitingsdatum vaststellen (<text:a xlink:href="kst-36200-XII-75" xlink:type="simple">36200-XII</text:a>, nr. <text:a xlink:href="kst-36200-XII-75" xlink:type="simple">75</text:a>);</text:p>
              </text:list-item>
              <text:list-item text:style-override="id1-2-1-3-3-1-30">
                <text:number>-</text:number>
                <text:p text:style-name="handelingen_al">de motie-Van Esch c.s. over de regie op de uitvoering van het innamesysteem voor statiegeldblikjes terugnemen (<text:a xlink:href="kst-36200-XII-76" xlink:type="simple">36200-XII</text:a>, nr. <text:a xlink:href="kst-36200-XII-76" xlink:type="simple">76</text:a>);</text:p>
              </text:list-item>
              <text:list-item text:style-override="id1-2-1-3-3-1-31">
                <text:number>-</text:number>
                <text:p text:style-name="handelingen_al">de motie-Van Raan c.s. over geen geld meer besteden om Schiphol te helpen aan een natuurvergunning waarbij meer stikstofuitstoot wordt toegestaan (<text:a xlink:href="kst-36200-XII-78" xlink:type="simple">36200-XII</text:a>, nr. <text:a xlink:href="kst-36200-XII-78" xlink:type="simple">78</text:a>);</text:p>
              </text:list-item>
              <text:list-item text:style-override="id1-2-1-3-3-1-32">
                <text:number>-</text:number>
                <text:p text:style-name="handelingen_al">de motie-Van Raan c.s. over commerciële privévluchten en vervangbare vluchten verbieden en overige privévluchten meetellen bij het maximaal aantal toegestane vliegbewegingen (<text:a xlink:href="kst-36200-XII-79" xlink:type="simple">36200-XII</text:a>, nr. <text:a xlink:href="kst-36200-XII-79" xlink:type="simple">79</text:a>);</text:p>
              </text:list-item>
              <text:list-item text:style-override="id1-2-1-3-3-1-33">
                <text:number>-</text:number>
                <text:p text:style-name="handelingen_al">de motie-Van Raan over een wetsvoorstel voor de reductie van de CO2-uitstoot van de luchtvaart van minstens 55% in 2030 en 100% in 2050 (<text:a xlink:href="kst-36200-XII-80" xlink:type="simple">36200-XII</text:a>, nr. <text:a xlink:href="kst-36200-XII-80" xlink:type="simple">80</text:a>);</text:p>
              </text:list-item>
              <text:list-item text:style-override="id1-2-1-3-3-1-34">
                <text:number>-</text:number>
                <text:p text:style-name="handelingen_al">de motie-Van Raan over een herziening van de Luchtvaartnota voor een emissiereductie van ten minste 55% in 2030 (<text:a xlink:href="kst-36200-XII-81" xlink:type="simple">36200-XII</text:a>, nr. <text:a xlink:href="kst-36200-XII-81" xlink:type="simple">81</text:a>);</text:p>
              </text:list-item>
              <text:list-item text:style-override="id1-2-1-3-3-1-35">
                <text:number>-</text:number>
                <text:p text:style-name="handelingen_al">de motie-Van Houwelingen over onderzoek naar de effecten van trajectcontroles op de veiligheid en doorstroming van het verkeer (<text:a xlink:href="kst-36200-XII-82" xlink:type="simple">36200-XII</text:a>, nr. <text:a xlink:href="kst-36200-XII-82" xlink:type="simple">82</text:a>);</text:p>
              </text:list-item>
              <text:list-item text:style-override="id1-2-1-3-3-1-36">
                <text:number>-</text:number>
                <text:p text:style-name="handelingen_al">de motie-Van Houwelingen over onderzoek naar het invoeren van een maximumsnelheid op Nederlandse autosnelwegen naar Duits model (<text:a xlink:href="kst-36200-XII-83" xlink:type="simple">36200-XII</text:a>, nr. <text:a xlink:href="kst-36200-XII-83" xlink:type="simple">83</text:a>);</text:p>
              </text:list-item>
              <text:list-item text:style-override="id1-2-1-3-3-1-37">
                <text:number>-</text:number>
                <text:p text:style-name="handelingen_al">de motie-Van Houwelingen over uitspreken dat trajectcontroles in strijd zijn met de menselijke waardigheid (<text:a xlink:href="kst-36200-XII-84" xlink:type="simple">36200-XII</text:a>, nr. <text:a xlink:href="kst-36200-XII-84" xlink:type="simple">84</text:a>);</text:p>
              </text:list-item>
              <text:list-item text:style-override="id1-2-1-3-3-1-38">
                <text:number>-</text:number>
                <text:p text:style-name="handelingen_al">de motie-Stoffer/Van der Molen over noodzakelijke aanpassingen voor de inpassing van stations bij Barneveld-Noord en Stroe op de lijn Apeldoorn-Amersfoort (<text:a xlink:href="kst-36200-XII-86" xlink:type="simple">36200-XII</text:a>, nr. <text:a xlink:href="kst-36200-XII-86" xlink:type="simple">86</text:a>);</text:p>
              </text:list-item>
              <text:list-item text:style-override="id1-2-1-3-3-1-39">
                <text:number>-</text:number>
                <text:p text:style-name="handelingen_al">de motie-Van der Plas over alles op alles zetten om te voorkomen dat nachtelijk vervoer vanaf Ameland vervalt (<text:a xlink:href="kst-36200-XII-87" xlink:type="simple">36200-XII</text:a>, nr. <text:a xlink:href="kst-36200-XII-87" xlink:type="simple">87</text:a>);</text:p>
              </text:list-item>
              <text:list-item text:style-override="id1-2-1-3-3-1-40">
                <text:number>-</text:number>
                <text:p text:style-name="handelingen_al">de motie-Van der Plas over versterking en bescherming van regionale scheepsbouwclusters (<text:a xlink:href="kst-36200-XII-88" xlink:type="simple">36200-XII</text:a>, nr. <text:a xlink:href="kst-36200-XII-88" xlink:type="simple">88</text:a>);</text:p>
              </text:list-item>
              <text:list-item text:style-override="id1-2-1-3-3-1-41">
                <text:number>-</text:number>
                <text:p text:style-name="handelingen_al">de motie-Van der Plas over de bereikbaarheid van het Eemsdeltagebied meenemen in de toekomstagenda Groningen (<text:a xlink:href="kst-36200-XII-89" xlink:type="simple">36200-XII</text:a>, nr. <text:a xlink:href="kst-36200-XII-89" xlink:type="simple">89</text:a>);</text:p>
              </text:list-item>
              <text:list-item text:style-override="id1-2-1-3-3-1-42">
                <text:number>-</text:number>
                <text:p text:style-name="handelingen_al">de motie-Van der Plas over vrijkomende stikstofruimte reserveren en inzetten voor legalisatie van PAS-melders (<text:a xlink:href="kst-36200-XII-90" xlink:type="simple">36200-XII</text:a>, nr. <text:a xlink:href="kst-36200-XII-90" xlink:type="simple">90</text:a>);</text:p>
              </text:list-item>
              <text:list-item text:style-override="id1-2-1-3-3-1-43">
                <text:number>-</text:number>
                <text:p text:style-name="handelingen_al">de motie-Van Haga/Smolders over het stimuleren van licht elektrische voertuigen voor woon-werkverkeer (<text:a xlink:href="dossier/36200-XII" xlink:type="simple">36200-XII</text:a>, nr. 91) (<text:a xlink:href="kst-36200-XII-overgenomen" xlink:type="simple">overgenomen</text:a>);</text:p>
              </text:list-item>
              <text:list-item text:style-override="id1-2-1-3-3-1-44">
                <text:number>-</text:number>
                <text:p text:style-name="handelingen_al">de motie-Van Haga/Pouw-Verweij over onderzoeken of tariefdifferentiatie naar locatie wenselijk is bij betalen naar gebruik (<text:a xlink:href="kst-36200-XII-92" xlink:type="simple">36200-XII</text:a>, nr. <text:a xlink:href="kst-36200-XII-92" xlink:type="simple">92</text:a>);</text:p>
              </text:list-item>
              <text:list-item text:style-override="id1-2-1-3-3-1-45">
                <text:number>-</text:number>
                <text:p text:style-name="handelingen_al">de motie-Van Haga/Smolders over de krimpagenda van Schiphol schrappen en inzetten op de hubfunctie, innovatie en vlootvernieuwing (<text:a xlink:href="kst-36200-XII-93" xlink:type="simple">36200-XII</text:a>, nr. <text:a xlink:href="kst-36200-XII-93" xlink:type="simple">93</text:a>);</text:p>
              </text:list-item>
              <text:list-item text:style-override="id1-2-1-3-3-1-46">
                <text:number>-</text:number>
                <text:p text:style-name="handelingen_al">de motie-Van Haga/Smolders over het schrappen van de btw op ov-kaartjes (<text:a xlink:href="kst-36200-XII-94" xlink:type="simple">36200-XII</text:a>, nr. <text:a xlink:href="kst-36200-XII-94" xlink:type="simple">94</text:a>);</text:p>
              </text:list-item>
              <text:list-item text:style-override="id1-2-1-3-3-1-47">
                <text:number>-</text:number>
                <text:p text:style-name="handelingen_al">de motie-Van Haga/Pouw-Verweij over de campagne "Opstaan voor iemand, misstaat niemand" nieuw leven inblazen (<text:a xlink:href="kst-36200-XII-95" xlink:type="simple">36200-XII</text:a>, nr. <text:a xlink:href="kst-36200-XII-95" xlink:type="simple">95</text:a>);</text:p>
              </text:list-item>
              <text:list-item text:style-override="id1-2-1-3-3-1-48">
                <text:number>-</text:number>
                <text:p text:style-name="handelingen_al">de motie-Van Haga/Pouw-Verweij over eindelijk werk maken van de verbreding van de N50 bij Kampen (<text:a xlink:href="kst-36200-XII-96" xlink:type="simple">36200-XII</text:a>, nr. <text:a xlink:href="kst-36200-XII-96" xlink:type="simple">96</text:a>);</text:p>
              </text:list-item>
              <text:list-item text:style-override="id1-2-1-3-3-1-49">
                <text:number>-</text:number>
                <text:p text:style-name="handelingen_al">de motie-Van Haga/Pouw-Verweij over een vangrail plaatsen bij de verbindingsweg op knooppunt Empel (<text:a xlink:href="kst-36200-XII-97" xlink:type="simple">36200-XII</text:a>, nr. <text:a xlink:href="kst-36200-XII-97" xlink:type="simple">97</text:a>);</text:p>
              </text:list-item>
              <text:list-item text:style-override="id1-2-1-3-3-1-50">
                <text:number>-</text:number>
                <text:p text:style-name="handelingen_al">de motie-Van Haga/Smolders over overleggen met de provincie Noord-Holland over het verbreden van de N9 (<text:a xlink:href="kst-36200-XII-98" xlink:type="simple">36200-XII</text:a>, nr. <text:a xlink:href="kst-36200-XII-98" xlink:type="simple">98</text:a>);</text:p>
              </text:list-item>
              <text:list-item text:style-override="id1-2-1-3-3-1-51">
                <text:number>-</text:number>
                <text:p text:style-name="handelingen_al">de motie-Van Haga/Smolders over Lelystad Airport zo snel als het kan openen (<text:a xlink:href="kst-36200-XII-99" xlink:type="simple">36200-XII</text:a>, nr. <text:a xlink:href="kst-36200-XII-99" xlink:type="simple">99</text:a>);</text:p>
              </text:list-item>
              <text:list-item text:style-override="id1-2-1-3-3-1-52">
                <text:number>-</text:number>
                <text:p text:style-name="handelingen_al">de motie-Koerhuis/Van der Molen over het investeren van €150.000 in een omgevingsfonds voor Maastricht Aachen Airport in 2023 en de jaren daarna (<text:a xlink:href="kst-36200-XII-100" xlink:type="simple">36200-XII</text:a>, nr. <text:a xlink:href="kst-36200-XII-100" xlink:type="simple">1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Van Raan (<text:a xlink:href="kst-36200-XII-68" xlink:type="simple">36200-XII</text:a>, nr. <text:a xlink:href="kst-36200-XII-68" xlink:type="simple">6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verdeling van schaarse stikstofruimte een maatschappelijke afweging is;</text:p>
              <text:p text:style-name="bezwaarschrift_al">overwegende dat de Schiphol Group stikstofruimte zoekt voor haar natuurvergunningen;</text:p>
              <text:p text:style-name="bezwaarschrift_al">verzoekt de regering te voorkomen dat de Schiphol Group nu boerderijen opkoopt voor stikstofruimte, in afwachting van de nadere uitwerking van de aangekondigde stikstofplannen,</text:p>
              <text:p text:style-name="bezwaarschrift_al">en gaat over tot de orde van de dag.</text:p>
            </text:section>
            <text:section text:name="al-groep_id1-2-1-5-2-3" text:style-name="handelingen_al-groep">
              <text:p text:style-name="handelingen_al">Zij krijgt nr. <text:a xlink:href="kst-36200-XII-101" xlink:type="simple">101</text:a>, was nr. 68 (<text:a xlink:href="kst-36200-XII-101" xlink:type="simple">36200-X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Graaf/Kröger (36200-XII, nr. 72) is in die zin gewijzigd dat zij thans is ondertekend door de leden Van der Graaf en Bouchallikh.</text:p>
              <text:p text:style-name="handelingen_al-groep_bottom"/>
            </text:section>
            <text:section text:name="al-groep_id1-2-1-6-2-2" text:style-name="handelingen_al-groep">
              <text:p text:style-name="handelingen_al">Zij krijgt nr. <text:a xlink:href="kst-36200-XII-102" xlink:type="simple">102</text:a>, was nr. 72 (<text:a xlink:href="kst-36200-XII-102" xlink:type="simple">36200-X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36200-XII-78" xlink:type="simple">36200-XII</text:a>, nr. <text:a xlink:href="kst-36200-XII-78" xlink:type="simple">7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startnota van het kabinet-Rutte IV bleek dat er 60 miljoen was vrijgemaakt voor een programmaorganisatie voor de aanpak van stikstof en geluidhinder rond Schiphol;</text:p>
              <text:p text:style-name="bezwaarschrift_al">constaterende dat het coalitieakkoord-Rutte IV zegt dat alle sectoren evenredig moeten bijdragen aan de reductie van stikstof, maar de Schiphol Group juist voorsorteert op een hogere stikstofuitstoot;</text:p>
              <text:p text:style-name="bezwaarschrift_al">constaterende dat het ministerie van Infrastructuur en Waterstaat de kabinetsaanpak ondermijnt door bijvoorbeeld een onderzoeksbureau te betalen dat inventariseert hoe Schiphol de extra stikstofuitstoot kan compenseren;</text:p>
              <text:p text:style-name="bezwaarschrift_al">verzoekt de regering op geen enkele wijze nog geld of middelen te besteden aan het helpen realiseren van een natuurvergunning voor de Schiphol Group die meer stikstofuitstoot omvat dan de huidige laatst vergunde situatie toestaat, omdat dit strijdig is met het coalitieakkoord,</text:p>
              <text:p text:style-name="bezwaarschrift_al">en gaat over tot de orde van de dag.</text:p>
            </text:section>
            <text:section text:name="al-groep_id1-2-1-7-2-3" text:style-name="handelingen_al-groep">
              <text:p text:style-name="handelingen_al">Zij krijgt nr. <text:a xlink:href="kst-36200-XII-103" xlink:type="simple">103</text:a>, was nr. 78 (<text:a xlink:href="kst-36200-XII-103" xlink:type="simple">36200-X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Plas (<text:a xlink:href="kst-36200-XII-90" xlink:type="simple">36200-XII</text:a>, nr. <text:a xlink:href="kst-36200-XII-90" xlink:type="simple">90</text:a>) is in die zin gewijzigd dat zij thans is ondertekend door de leden Van der Plas, Bisschop en Boswijk,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ijkswaterstaat en Schiphol boerderijen opkopen;</text:p>
              <text:p text:style-name="bezwaarschrift_al">constaterende dat het kabinet heeft beloofd voorrang te geven aan het legaliseren van de PAS-melders;</text:p>
              <text:p text:style-name="bezwaarschrift_al">constaterende dat van deze belofte tot nu toe niks is terechtgekomen;</text:p>
              <text:p text:style-name="bezwaarschrift_al">verzoekt het kabinet een halt toe te roepen aan de stikstofjacht op boeren voor snelwegen en luchtvaart en de stikstofruimte in te zetten voor legalisatie van PAS-melders en natuurherstel,</text:p>
              <text:p text:style-name="bezwaarschrift_al">en gaat over tot de orde van de dag.</text:p>
            </text:section>
            <text:section text:name="al-groep_id1-2-1-8-2-3" text:style-name="handelingen_al-groep">
              <text:p text:style-name="handelingen_al">Zij krijgt nr. <text:a xlink:href="kst-36200-XII-104" xlink:type="simple">104</text:a>, was nr. 90 (<text:a xlink:href="kst-36200-XII-104" xlink:type="simple">36200-XII</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gaan stemmen geef ik het woord aan mevrouw Sylvana Simons en daarvoor nog aan de heer Van Haga van de Groep Van Haga voor een stemverklaring, want ik zag dat hij net iets eerder was. En dan mevrouw Simon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 Het hele stikstofverhaal is een schoolvoorbeeld van ambtelijke dwaling. BVNL vindt het absurd dat er überhaupt boeren met belastinggeld worden uitgekocht. Boeren moeten gewoon kunnen boeren zonder dat de overheid dreigt met onteigeningen. BNVL vindt het ook belangrijk dat Schiphol in staat is om zich te handhaven als belangrijke economische motor. We begrijpen dat Schiphol zijn uiterste best doet om niet te hoeven krimpen. De motie op stuk nr. 68 van de leden Kröger en Van Raan gaat geheel mee in de stikstofdwaling. We zullen deze motie dan ook niet steun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Sylvana Simons</text:span></text:span> (<text:span text:style-name="politiek">BIJ1</text:span>):</text:p>
          <text:section text:name="tekst_id1-2-1-12-2" text:style-name="handelingen_tekst">
            <text:section text:name="al-groep_id1-2-1-12-2-1" text:style-name="handelingen_al-groep">
              <text:p text:style-name="handelingen_al">Dank u, voorzitter. We gaan zo meteen stemmen over een motie om het btw-tarief op ov te verlagen. Ik wil graag vooropstellen dat het openbaar vervoer wat BIJ1 betreft gratis zou moeten zijn, want het is echt veel te duur. Op zijn minst moeten de prijzen fors omlaag. Wij staan ook voor een openbaar vervoer dat volledig in publieke handen is, zodat we überhaupt zelf over de prijsvoering gaan. De oplossing voor de huidige problemen zit hem wat ons betreft dus niet in een sigaar uit eigen doos, want de btw die we innen, levert ons ook geld op waar we goede dingen mee kunnen doen, maar die zou moeten komen uit de winsten. Daarom zullen wij tegen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Simons. Dan starten wij met stem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ouw-Verweij c.s. (<text:a xlink:href="kst-36200-XII-40" xlink:type="simple">36200-XII</text:a>, nr. <text:a xlink:href="kst-36200-XII-40" xlink:type="simple">4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dlener/Edgar Mulder (<text:a xlink:href="kst-36200-XII-41" xlink:type="simple">36200-XII</text:a>, nr. <text:a xlink:href="kst-36200-XII-41" xlink:type="simple">4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Van Haga, waarschijnlijk over de motie op stuk nr. 40.</text:p>
            <text:p text:style-name="handelingen_al-groep_bottom"/>
          </text:section>
          <text:p text:style-name="handelingen_tekst_bottom"/>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Nee, dit gaat over de motie-Kathmann/Maatoug op stuk nr. 55 (36200-XV), bij de stemmingen over de moties ingediend bij de behandeling van de SZW-begroting. Wij hadden daartegen willen stemmen, maar wij hebben per ongeluk voorgestem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ij zullen dit opnemen in de Handelingen.</text:p>
              <text:p text:style-name="handelingen_al-groep_bottom"/>
            </text:section>
            <text:section text:name="al-groep_id1-2-1-20-2-2" text:style-name="handelingen_al-groep">
              <text:p text:style-name="handelingen_al">De heer Kuzu van DEN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Over de motie op stuk nr. 40: station Staphorst hoeft voor ons niet, dus wij worden geacht tegengestemd te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ij zullen dit ook opnemen in de Handel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dlener (<text:a xlink:href="kst-36200-XII-42" xlink:type="simple">36200-XII</text:a>, nr. <text:a xlink:href="kst-36200-XII-42" xlink:type="simple">4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dlener (<text:a xlink:href="kst-36200-XII-43" xlink:type="simple">36200-XII</text:a>, nr. <text:a xlink:href="kst-36200-XII-43" xlink:type="simple">4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NK, de PvdD,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oerhuis/Alkaya (<text:a xlink:href="kst-36200-XII-44" xlink:type="simple">36200-XII</text:a>, nr. <text:a xlink:href="kst-36200-XII-44" xlink:type="simple">4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oerhuis c.s. (<text:a xlink:href="kst-36200-XII-45" xlink:type="simple">36200-XII</text:a>, nr. <text:a xlink:href="kst-36200-XII-45" xlink:type="simple">4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inhas c.s. (<text:a xlink:href="kst-36200-XII-46" xlink:type="simple">36200-XII</text:a>, nr. <text:a xlink:href="kst-36200-XII-46" xlink:type="simple">4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inhas/Van Ginneken (<text:a xlink:href="kst-36200-XII-47" xlink:type="simple">36200-XII</text:a>, nr. <text:a xlink:href="kst-36200-XII-47" xlink:type="simple">4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inhas c.s. (<text:a xlink:href="kst-36200-XII-48" xlink:type="simple">36200-XII</text:a>, nr. <text:a xlink:href="kst-36200-XII-48" xlink:type="simple">4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Alkaya (<text:a xlink:href="kst-36200-XII-49" xlink:type="simple">36200-XII</text:a>, nr. <text:a xlink:href="kst-36200-XII-49" xlink:type="simple">4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de SGP, BBB en FVD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eckerman/Van Esch (<text:a xlink:href="kst-36200-XII-50" xlink:type="simple">36200-XII</text:a>, nr. <text:a xlink:href="kst-36200-XII-50" xlink:type="simple">5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Fractie Den Haan, de PvdA, de PvdD,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eckerman/Van Esch (<text:a xlink:href="kst-36200-XII-51" xlink:type="simple">36200-XII</text:a>, nr. <text:a xlink:href="kst-36200-XII-51" xlink:type="simple">5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de PvdA, de PvdD, Lid Gündoğan,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Ginneken (<text:a xlink:href="kst-36200-XII-53" xlink:type="simple">36200-XII</text:a>, nr. <text:a xlink:href="kst-36200-XII-53" xlink:type="simple">53</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Ginneken (<text:a xlink:href="kst-36200-XII-54" xlink:type="simple">36200-XII</text:a>, nr. <text:a xlink:href="kst-36200-XII-54" xlink:type="simple">54</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Ginneken (<text:a xlink:href="kst-36200-XII-55" xlink:type="simple">36200-XII</text:a>, nr. <text:a xlink:href="kst-36200-XII-55" xlink:type="simple">5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Fractie Den Haan, de PvdA, de PvdD, Lid Gündoğan, D66, Lid Omtzigt,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an gaan we eerst even naar mevrouw Simons, van BIJ1.</text:p>
            <text:p text:style-name="handelingen_al-groep_bottom"/>
          </text:section>
          <text:p text:style-name="handelingen_tekst_bottom"/>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Dank u, voorzitter. Ik heb een stemverklaring afgelegd met betrekking tot de motie op stuk nr. 41. In de motie op stuk nr. 49 wordt eigenlijk om hetzelfde gevraagd, dus ik heb per abuis voorgestemd bij de motie op stuk nr. 49. Ik zou graag willen dat in de Handelingen staat dat ik geacht wil worden te hebben tegengestem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zullen dit opnemen in de Handelingen. De heer Stoff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offer</text:span></text:span> (<text:span text:style-name="politiek">SGP</text:span>):</text:p>
          <text:section text:name="tekst_id1-2-1-52-2" text:style-name="handelingen_tekst">
            <text:section text:name="al-groep_id1-2-1-52-2-1" text:style-name="handelingen_al-groep">
              <text:p text:style-name="handelingen_al">Bij de motie op nr. 54 noemde u de SGP wel, maar we hadden de handen echt op de desk, dus we hebben niet voorgestem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 waren het uw wenkbrauwen, denk ik. Dank u wel. We zullen dat ook opnemen in de Handelin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Mijn excuses. Toen we onze vorige fout herstelden, maakten we volgens mij een nieuwe fout bij de motie op stuk nr. 40 (36200-XII). Misschien hebben wij onze hand niet opgestoken omdat we dat aan het corrigeren waren, maar wij willen geacht worden voorgestemd te hebb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Hagen c.s. (<text:a xlink:href="kst-36200-XII-56" xlink:type="simple">36200-XII</text:a>, nr. <text:a xlink:href="kst-36200-XII-56" xlink:type="simple">56</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Hagen c.s. (<text:a xlink:href="kst-36200-XII-57" xlink:type="simple">36200-XII</text:a>, nr. <text:a xlink:href="kst-36200-XII-57" xlink:type="simple">57</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De Hoop c.s. (<text:a xlink:href="kst-36200-XII-60" xlink:type="simple">36200-XII</text:a>, nr. <text:a xlink:href="kst-36200-XII-60" xlink:type="simple">60</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der Molen/Koerhuis (<text:a xlink:href="kst-36200-XII-62" xlink:type="simple">36200-XII</text:a>, nr. <text:a xlink:href="kst-36200-XII-62" xlink:type="simple">62</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ouchallikh/De Hoop (<text:a xlink:href="kst-36200-XII-64" xlink:type="simple">36200-XII</text:a>, nr. <text:a xlink:href="kst-36200-XII-64" xlink:type="simple">64</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Kröger (<text:a xlink:href="kst-36200-XII-65" xlink:type="simple">36200-XII</text:a>, nr. <text:a xlink:href="kst-36200-XII-65" xlink:type="simple">65</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Kröger/Van Raan (<text:a xlink:href="kst-36200-XII-66" xlink:type="simple">36200-XII</text:a>, nr. <text:a xlink:href="kst-36200-XII-66" xlink:type="simple">66</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 PvdA, de PvdD,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Kröger c.s. (<text:a xlink:href="kst-36200-XII-67" xlink:type="simple">36200-XII</text:a>, nr. <text:a xlink:href="kst-36200-XII-67" xlink:type="simple">67</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gewijzigde motie-Kröger/Van Raan (<text:a xlink:href="kst-36200-XII-101" xlink:type="simple">36200-XII</text:a>, nr. <text:a xlink:href="kst-36200-XII-101" xlink:type="simple">101</text:a>, was nr. 68).</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GroenLinks, BIJ1, Volt, de PvdA, de PvdD, Lid Gündoğan, D66, Lid Omtzigt,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Mevrouw Kröger, gaat uw gang.</text:p>
            <text:p text:style-name="handelingen_al-groep_bottom"/>
          </text:section>
          <text:p text:style-name="handelingen_tekst_bottom"/>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Voorzitter, ik ben heel blij dat de motie op stuk nr. 68 is aangenomen. Deze motie was ontraden. Ik ontvang heel graag zo snel mogelijk een brief van het kabinet waarin staat hoe deze wordt uitgevoe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zullen dit doorgeleiden naar het kabinet.</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Van der Graaf c.s. (<text:a xlink:href="kst-36200-XII-69" xlink:type="simple">36200-XII</text:a>, nr. <text:a xlink:href="kst-36200-XII-69" xlink:type="simple">69</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an der Graaf c.s. (<text:a xlink:href="kst-36200-XII-70" xlink:type="simple">36200-XII</text:a>, nr. <text:a xlink:href="kst-36200-XII-70" xlink:type="simple">7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gewijzigde motie-Van der Graaf/Bouchallikh (<text:a xlink:href="kst-36200-XII-102" xlink:type="simple">36200-XII</text:a>, nr. <text:a xlink:href="kst-36200-XII-102" xlink:type="simple">102</text:a>, was nr. 72).</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BIJ1, Volt, DENK, Fractie Den Haan, de PvdA, de PvdD, Lid Gündoğan, D66, Lid Omtzigt, de ChristenUnie, de VVD, de SGP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Van Esch (<text:a xlink:href="kst-36200-XII-73" xlink:type="simple">36200-XII</text:a>, nr. <text:a xlink:href="kst-36200-XII-73" xlink:type="simple">73</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GroenLinks, BIJ1, Volt, DENK, Fractie Den Haan, de PvdA, de PvdD, Lid Gündoğan, D66, de ChristenUnie en de VVD voor deze motie hebben gestemd en de leden van de overige fracties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Van Esch c.s. (<text:a xlink:href="kst-36200-XII-75" xlink:type="simple">36200-XII</text:a>, nr. <text:a xlink:href="kst-36200-XII-75" xlink:type="simple">75</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Van Esch c.s. (<text:a xlink:href="kst-36200-XII-76" xlink:type="simple">36200-XII</text:a>, nr. <text:a xlink:href="kst-36200-XII-76" xlink:type="simple">76</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gewijzigde motie-Van Raan c.s. (<text:a xlink:href="kst-36200-XII-103" xlink:type="simple">36200-XII</text:a>, nr. <text:a xlink:href="kst-36200-XII-103" xlink:type="simple">103</text:a>, was nr. 78).</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GroenLinks, BIJ1, Volt, de PvdA, de PvdD, Lid Omtzigt, de SGP en BBB voor deze gewijzigde motie hebben gestemd en de leden van de overige fracties ertegen, zodat zij is verworp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Van Raan c.s. (<text:a xlink:href="kst-36200-XII-79" xlink:type="simple">36200-XII</text:a>, nr. <text:a xlink:href="kst-36200-XII-79" xlink:type="simple">79</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Raan (<text:a xlink:href="kst-36200-XII-80" xlink:type="simple">36200-XII</text:a>, nr. <text:a xlink:href="kst-36200-XII-80" xlink:type="simple">80</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GroenLinks, BIJ1, Volt,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Van Raan (<text:a xlink:href="kst-36200-XII-81" xlink:type="simple">36200-XII</text:a>, nr. <text:a xlink:href="kst-36200-XII-81" xlink:type="simple">81</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BIJ1, Volt, de PvdA, de PvdD en de SGP voor deze motie hebben gestemd en de leden van de overige fracties ertegen, zodat zij is verworp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Van Houwelingen (<text:a xlink:href="kst-36200-XII-82" xlink:type="simple">36200-XII</text:a>, nr. <text:a xlink:href="kst-36200-XII-82" xlink:type="simple">82</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NK,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Van Houwelingen (<text:a xlink:href="kst-36200-XII-83" xlink:type="simple">36200-XII</text:a>, nr. <text:a xlink:href="kst-36200-XII-83" xlink:type="simple">83</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Van Houwelingen (<text:a xlink:href="kst-36200-XII-84" xlink:type="simple">36200-XII</text:a>, nr. <text:a xlink:href="kst-36200-XII-84" xlink:type="simple">84</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Stoffer/Van der Molen (<text:a xlink:href="kst-36200-XII-86" xlink:type="simple">36200-XII</text:a>, nr. <text:a xlink:href="kst-36200-XII-86" xlink:type="simple">86</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en de fractie van Lid Omtzigt ertegen, zodat zij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Van der Plas (<text:a xlink:href="kst-36200-XII-87" xlink:type="simple">36200-XII</text:a>, nr. <text:a xlink:href="kst-36200-XII-87" xlink:type="simple">87</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GroenLinks, BIJ1, Volt, DENK, de PvdA, Lid Omtzigt,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Van der Plas (<text:a xlink:href="kst-36200-XII-88" xlink:type="simple">36200-XII</text:a>, nr. <text:a xlink:href="kst-36200-XII-88" xlink:type="simple">88</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de SP, GroenLinks,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Van der Plas (<text:a xlink:href="kst-36200-XII-89" xlink:type="simple">36200-XII</text:a>, nr. <text:a xlink:href="kst-36200-XII-89" xlink:type="simple">89</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P,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gewijzigde motie-Van der Plas c.s. (<text:a xlink:href="kst-36200-XII-104" xlink:type="simple">36200-XII</text:a>, nr. <text:a xlink:href="kst-36200-XII-104" xlink:type="simple">104</text:a>, was nr. 90).</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GroenLinks, Volt, de PvdA, D66, Lid Omtzigt, de ChristenUnie,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Mevrouw Van der Plas van BBB.</text:p>
            <text:p text:style-name="handelingen_al-groep_bottom"/>
          </text:section>
          <text:p text:style-name="handelingen_tekst_bottom"/>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Dank u wel. Het kabinet kan ontraden wat het wil, maar de moties worden gewoon aangenomen. Ik zou graag een brief ontvangen van het kabinet over de motie op stuk nr. 87 over het nachtelijk vervoer op Ameland.</text:p>
              <text:p text:style-name="handelingen_al-groep_bottom"/>
            </text:section>
            <text:section text:name="al-groep_id1-2-1-114-2-2" text:style-name="handelingen_al-groep">
              <text:p text:style-name="handelingen_al">Ik zou ook graag een brief van het kabinet willen hebben over de motie op stuk nr. 90. Er zijn drie soortgelijke moties ingediend en die zijn alle drie aangenomen. We zien dus dat het draagvlak voor het kabinetsbeleid niet bestaat. Ik zou willen voorstellen om het, althans een brief van het kabinet, samen te voegen met bijvoorbeeld de motie van mevrouw Kröger. Ik weet niet of de heer Van Raan ook heeft gevraagd om samenvoegin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Kröger schudt haar hoofd afwijzend. Misschien kunt u alleen uw eigen motie even doen, mevrouw Van der Plas? O, mevrouw Kröger wil toch wel iet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De brieven samenvoegen, niet de moties! Nee, zeg. Ik ben niet helemaal van lotje getik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de brieven wil ze wel samenvoeg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Maar ik zou graag de brieven samenvoegen. Dat lijkt me wat efficiën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Van Raan vindt het ook goe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Oké, graa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steun voor uw voorstel voor één brief waarin op de drie moties terug wordt gekomen. Dan gaan we dat do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In stemming komt de motie-Van Haga/Pouw-Verweij (<text:a xlink:href="kst-36200-XII-92" xlink:type="simple">36200-XII</text:a>, nr. <text:a xlink:href="kst-36200-XII-92" xlink:type="simple">92</text:a>).</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constateer dat de leden van de fracties van GroenLinks, Volt, de PvdA,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In stemming komt de motie-Van Haga/Smolders (<text:a xlink:href="kst-36200-XII-93" xlink:type="simple">36200-XII</text:a>, nr. <text:a xlink:href="kst-36200-XII-93" xlink:type="simple">93</text:a>).</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In stemming komt de motie-Van Haga/Smolders (<text:a xlink:href="kst-36200-XII-94" xlink:type="simple">36200-XII</text:a>, nr. <text:a xlink:href="kst-36200-XII-94" xlink:type="simple">94</text:a>).</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constateer dat de leden van de fracties van de SP, GroenLinks, Volt, DENK, Fractie Den Haan, de PvdA,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In stemming komt de motie-Van Haga/Pouw-Verweij (<text:a xlink:href="kst-36200-XII-95" xlink:type="simple">36200-XII</text:a>, nr. <text:a xlink:href="kst-36200-XII-95" xlink:type="simple">95</text:a>).</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constateer dat de leden van de fracties van de SP,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In stemming komt de motie-Van Haga/Pouw-Verweij (<text:a xlink:href="kst-36200-XII-96" xlink:type="simple">36200-XII</text:a>, nr. <text:a xlink:href="kst-36200-XII-96" xlink:type="simple">96</text:a>).</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constateer dat de leden van de fracties van de SP, GroenLinks,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In stemming komt de motie-Van Haga/Pouw-Verweij (<text:a xlink:href="kst-36200-XII-97" xlink:type="simple">36200-XII</text:a>, nr. <text:a xlink:href="kst-36200-XII-97" xlink:type="simple">97</text:a>).</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In stemming komt de motie-Van Haga/Smolders (<text:a xlink:href="kst-36200-XII-98" xlink:type="simple">36200-XII</text:a>, nr. <text:a xlink:href="kst-36200-XII-98" xlink:type="simple">98</text:a>).</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constateer dat de leden van de fracties van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In stemming komt de motie-Van Haga/Smolders (<text:a xlink:href="kst-36200-XII-99" xlink:type="simple">36200-XII</text:a>, nr. <text:a xlink:href="kst-36200-XII-99" xlink:type="simple">99</text:a>).</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constateer dat de leden van de fracties van DENK, Fractie Den Ha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In stemming komt de motie-Koerhuis/Van der Molen (<text:a xlink:href="kst-36200-XII-100" xlink:type="simple">36200-XII</text:a>, nr. <text:a xlink:href="kst-36200-XII-100" xlink:type="simple">100</text:a>).</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constateer dat de leden van de fracties van DENK, Fractie Den Ha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13</meta:user-defined>
    <meta:user-defined meta:name="DC.title">Stemmingen moties Begroting Infrastructuur en Waterst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40</meta:user-defined>
    <meta:user-defined meta:name="OVERHEIDop.behandeldDossier">36200-XII;41</meta:user-defined>
    <meta:user-defined meta:name="OVERHEIDop.behandeldDossier">36200-XII;42</meta:user-defined>
    <meta:user-defined meta:name="OVERHEIDop.behandeldDossier">36200-XII;43</meta:user-defined>
    <meta:user-defined meta:name="OVERHEIDop.behandeldDossier">36200-XII;44</meta:user-defined>
    <meta:user-defined meta:name="OVERHEIDop.behandeldDossier">36200-XII;45</meta:user-defined>
    <meta:user-defined meta:name="OVERHEIDop.behandeldDossier">36200-XII;46</meta:user-defined>
    <meta:user-defined meta:name="OVERHEIDop.behandeldDossier">36200-XII;47</meta:user-defined>
    <meta:user-defined meta:name="OVERHEIDop.behandeldDossier">36200-XII;48</meta:user-defined>
    <meta:user-defined meta:name="OVERHEIDop.behandeldDossier">36200-XII;49</meta:user-defined>
    <meta:user-defined meta:name="OVERHEIDop.behandeldDossier">36200-XII;50</meta:user-defined>
    <meta:user-defined meta:name="OVERHEIDop.behandeldDossier">36200-XII;51</meta:user-defined>
    <meta:user-defined meta:name="OVERHEIDop.behandeldDossier">36200-XII;53</meta:user-defined>
    <meta:user-defined meta:name="OVERHEIDop.behandeldDossier">36200-XII;54</meta:user-defined>
    <meta:user-defined meta:name="OVERHEIDop.behandeldDossier">36200-XII;55</meta:user-defined>
    <meta:user-defined meta:name="OVERHEIDop.behandeldDossier">36200-XII;56</meta:user-defined>
    <meta:user-defined meta:name="OVERHEIDop.behandeldDossier">36200-XII;57</meta:user-defined>
    <meta:user-defined meta:name="OVERHEIDop.behandeldDossier">36200-XII;60</meta:user-defined>
    <meta:user-defined meta:name="OVERHEIDop.behandeldDossier">36200-XII;62</meta:user-defined>
    <meta:user-defined meta:name="OVERHEIDop.behandeldDossier">36200-XII;64</meta:user-defined>
    <meta:user-defined meta:name="OVERHEIDop.behandeldDossier">36200-XII;65</meta:user-defined>
    <meta:user-defined meta:name="OVERHEIDop.behandeldDossier">36200-XII;66</meta:user-defined>
    <meta:user-defined meta:name="OVERHEIDop.behandeldDossier">36200-XII;67</meta:user-defined>
    <meta:user-defined meta:name="OVERHEIDop.behandeldDossier">36200-XII;68</meta:user-defined>
    <meta:user-defined meta:name="OVERHEIDop.behandeldDossier">36200-XII;69</meta:user-defined>
    <meta:user-defined meta:name="OVERHEIDop.behandeldDossier">36200-XII;70</meta:user-defined>
    <meta:user-defined meta:name="OVERHEIDop.behandeldDossier">36200-XII;72</meta:user-defined>
    <meta:user-defined meta:name="OVERHEIDop.behandeldDossier">36200-XII;73</meta:user-defined>
    <meta:user-defined meta:name="OVERHEIDop.behandeldDossier">36200-XII;75</meta:user-defined>
    <meta:user-defined meta:name="OVERHEIDop.behandeldDossier">36200-XII;76</meta:user-defined>
    <meta:user-defined meta:name="OVERHEIDop.behandeldDossier">36200-XII;78</meta:user-defined>
    <meta:user-defined meta:name="OVERHEIDop.behandeldDossier">36200-XII;79</meta:user-defined>
    <meta:user-defined meta:name="OVERHEIDop.behandeldDossier">36200-XII;80</meta:user-defined>
    <meta:user-defined meta:name="OVERHEIDop.behandeldDossier">36200-XII;81</meta:user-defined>
    <meta:user-defined meta:name="OVERHEIDop.behandeldDossier">36200-XII;82</meta:user-defined>
    <meta:user-defined meta:name="OVERHEIDop.behandeldDossier">36200-XII;83</meta:user-defined>
    <meta:user-defined meta:name="OVERHEIDop.behandeldDossier">36200-XII;84</meta:user-defined>
    <meta:user-defined meta:name="OVERHEIDop.behandeldDossier">36200-XII;86</meta:user-defined>
    <meta:user-defined meta:name="OVERHEIDop.behandeldDossier">36200-XII;87</meta:user-defined>
    <meta:user-defined meta:name="OVERHEIDop.behandeldDossier">36200-XII;88</meta:user-defined>
    <meta:user-defined meta:name="OVERHEIDop.behandeldDossier">36200-XII;89</meta:user-defined>
    <meta:user-defined meta:name="OVERHEIDop.behandeldDossier">36200-XII;90</meta:user-defined>
    <meta:user-defined meta:name="OVERHEIDop.behandeldDossier">36200-XII;91</meta:user-defined>
    <meta:user-defined meta:name="OVERHEIDop.behandeldDossier">36200-XII;92</meta:user-defined>
    <meta:user-defined meta:name="OVERHEIDop.behandeldDossier">36200-XII;93</meta:user-defined>
    <meta:user-defined meta:name="OVERHEIDop.behandeldDossier">36200-XII;94</meta:user-defined>
    <meta:user-defined meta:name="OVERHEIDop.behandeldDossier">36200-XII;95</meta:user-defined>
    <meta:user-defined meta:name="OVERHEIDop.behandeldDossier">36200-XII;96</meta:user-defined>
    <meta:user-defined meta:name="OVERHEIDop.behandeldDossier">36200-XII;97</meta:user-defined>
    <meta:user-defined meta:name="OVERHEIDop.behandeldDossier">36200-XII;98</meta:user-defined>
    <meta:user-defined meta:name="OVERHEIDop.behandeldDossier">36200-XII;99</meta:user-defined>
    <meta:user-defined meta:name="OVERHEIDop.behandeldDossier">36200-XII;100</meta:user-defined>
    <meta:user-defined meta:name="OVERHEIDop.behandeldDossier">36200-XII;101</meta:user-defined>
    <meta:user-defined meta:name="OVERHEIDop.behandeldDossier">36200-XII;102</meta:user-defined>
    <meta:user-defined meta:name="OVERHEIDop.behandeldDossier">36200-XII;103</meta:user-defined>
    <meta:user-defined meta:name="OVERHEIDop.behandeldDossier">36200-XII;10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12-06</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