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text:list-style style:name="id1-2-1-3-3-1-29">
      <text:list-level-style-bullet text:bullet-char="-" text:level="1">
        <style:list-level-properties text:min-label-width="10mm"/>
      </text:list-level-style-bullet>
    </text:list-style>
    <text:list-style style:name="id1-2-1-3-3-1-30">
      <text:list-level-style-bullet text:bullet-char="-" text:level="1">
        <style:list-level-properties text:min-label-width="10mm"/>
      </text:list-level-style-bullet>
    </text:list-style>
    <text:list-style style:name="id1-2-1-3-3-1-31">
      <text:list-level-style-bullet text:bullet-char="-" text:level="1">
        <style:list-level-properties text:min-label-width="10mm"/>
      </text:list-level-style-bullet>
    </text:list-style>
    <text:list-style style:name="id1-2-1-3-3-1-32">
      <text:list-level-style-bullet text:bullet-char="-" text:level="1">
        <style:list-level-properties text:min-label-width="10mm"/>
      </text:list-level-style-bullet>
    </text:list-style>
    <text:list-style style:name="id1-2-1-3-3-1-33">
      <text:list-level-style-bullet text:bullet-char="-" text:level="1">
        <style:list-level-properties text:min-label-width="10mm"/>
      </text:list-level-style-bullet>
    </text:list-style>
    <text:list-style style:name="id1-2-1-3-3-1-34">
      <text:list-level-style-bullet text:bullet-char="-" text:level="1">
        <style:list-level-properties text:min-label-width="10mm"/>
      </text:list-level-style-bullet>
    </text:list-style>
    <text:list-style style:name="id1-2-1-3-3-1-35">
      <text:list-level-style-bullet text:bullet-char="-" text:level="1">
        <style:list-level-properties text:min-label-width="10mm"/>
      </text:list-level-style-bullet>
    </text:list-style>
    <text:list-style style:name="id1-2-1-3-3-1-36">
      <text:list-level-style-bullet text:bullet-char="-" text:level="1">
        <style:list-level-properties text:min-label-width="10mm"/>
      </text:list-level-style-bullet>
    </text:list-style>
    <text:list-style style:name="id1-2-1-3-3-1-37">
      <text:list-level-style-bullet text:bullet-char="-" text:level="1">
        <style:list-level-properties text:min-label-width="10mm"/>
      </text:list-level-style-bullet>
    </text:list-style>
    <text:list-style style:name="id1-2-1-3-3-1-38">
      <text:list-level-style-bullet text:bullet-char="-" text:level="1">
        <style:list-level-properties text:min-label-width="10mm"/>
      </text:list-level-style-bullet>
    </text:list-style>
    <text:list-style style:name="id1-2-1-3-3-1-39">
      <text:list-level-style-bullet text:bullet-char="-" text:level="1">
        <style:list-level-properties text:min-label-width="10mm"/>
      </text:list-level-style-bullet>
    </text:list-style>
    <text:list-style style:name="id1-2-1-3-3-1-40">
      <text:list-level-style-bullet text:bullet-char="-" text:level="1">
        <style:list-level-properties text:min-label-width="10mm"/>
      </text:list-level-style-bullet>
    </text:list-style>
    <text:list-style style:name="id1-2-1-3-3-1-41">
      <text:list-level-style-bullet text:bullet-char="-" text:level="1">
        <style:list-level-properties text:min-label-width="10mm"/>
      </text:list-level-style-bullet>
    </text:list-style>
    <text:list-style style:name="id1-2-1-3-3-1-42">
      <text:list-level-style-bullet text:bullet-char="-" text:level="1">
        <style:list-level-properties text:min-label-width="10mm"/>
      </text:list-level-style-bullet>
    </text:list-style>
    <text:list-style style:name="id1-2-1-3-3-1-43">
      <text:list-level-style-bullet text:bullet-char="-" text:level="1">
        <style:list-level-properties text:min-label-width="10mm"/>
      </text:list-level-style-bullet>
    </text:list-style>
    <text:list-style style:name="id1-2-1-3-3-1-44">
      <text:list-level-style-bullet text:bullet-char="-" text:level="1">
        <style:list-level-properties text:min-label-width="10mm"/>
      </text:list-level-style-bullet>
    </text:list-style>
    <text:list-style style:name="id1-2-1-3-3-1-45">
      <text:list-level-style-bullet text:bullet-char="-" text:level="1">
        <style:list-level-properties text:min-label-width="10mm"/>
      </text:list-level-style-bullet>
    </text:list-style>
    <text:list-style style:name="id1-2-1-3-3-1-4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Begroting Sociale Zaken en Werkgelegenheid 2023</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Sociale Zaken en Werkgelegenheid (XV) voor het jaar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Léon de Jong over de btw op boodschappen en energie verlagen naar 0%, de huren verlagen en het eigen risico afschaffen (<text:a xlink:href="kst-36200-XV-27" xlink:type="simple">36200-XV</text:a>, nr. <text:a xlink:href="kst-36200-XV-27" xlink:type="simple">27</text:a>);</text:p>
              </text:list-item>
              <text:list-item text:style-override="id1-2-1-3-3-1-2">
                <text:number>-</text:number>
                <text:p text:style-name="handelingen_al">de motie-Léon de Jong over de volumegrenzen verruimen, de prijzen verlagen en het prijsplafond met terugwerkende kracht invoeren vanaf 1 januari 2022 (<text:a xlink:href="kst-36200-XV-28" xlink:type="simple">36200-XV</text:a>, nr. <text:a xlink:href="kst-36200-XV-28" xlink:type="simple">28</text:a>);</text:p>
              </text:list-item>
              <text:list-item text:style-override="id1-2-1-3-3-1-3">
                <text:number>-</text:number>
                <text:p text:style-name="handelingen_al">de motie-Léon de Jong over het per direct beschikbaar stellen van de energietoeslag voor inkomens tot 140% van het sociaal minimum (<text:a xlink:href="kst-36200-XV-29" xlink:type="simple">36200-XV</text:a>, nr. <text:a xlink:href="kst-36200-XV-29" xlink:type="simple">29</text:a>);</text:p>
              </text:list-item>
              <text:list-item text:style-override="id1-2-1-3-3-1-4">
                <text:number>-</text:number>
                <text:p text:style-name="handelingen_al">de motie-Léon de Jong over de loketten voor het aanvragen van de energietoeslag heropenen en openhouden (<text:a xlink:href="kst-36200-XV-30" xlink:type="simple">36200-XV</text:a>, nr. <text:a xlink:href="kst-36200-XV-30" xlink:type="simple">30</text:a>);</text:p>
              </text:list-item>
              <text:list-item text:style-override="id1-2-1-3-3-1-5">
                <text:number>-</text:number>
                <text:p text:style-name="handelingen_al">de motie-Léon de Jong over behoud van de Inkomensondersteuning voor AOW'ers (<text:a xlink:href="kst-36200-XV-31" xlink:type="simple">36200-XV</text:a>, nr. <text:a xlink:href="kst-36200-XV-31" xlink:type="simple">31</text:a>);</text:p>
              </text:list-item>
              <text:list-item text:style-override="id1-2-1-3-3-1-6">
                <text:number>-</text:number>
                <text:p text:style-name="handelingen_al">de motie-Léon de Jong over het per direct intrekken van de Wet toekomst pensioenen (<text:a xlink:href="kst-36200-XV-32" xlink:type="simple">36200-XV</text:a>, nr. <text:a xlink:href="kst-36200-XV-32" xlink:type="simple">32</text:a>);</text:p>
              </text:list-item>
              <text:list-item text:style-override="id1-2-1-3-3-1-7">
                <text:number>-</text:number>
                <text:p text:style-name="handelingen_al">de motie-Léon de Jong over de verzorgingsstaat beschermen en per direct een asielstop invoeren (<text:a xlink:href="kst-36200-XV-33" xlink:type="simple">36200-XV</text:a>, nr. <text:a xlink:href="kst-36200-XV-33" xlink:type="simple">33</text:a>);</text:p>
              </text:list-item>
              <text:list-item text:style-override="id1-2-1-3-3-1-8">
                <text:number>-</text:number>
                <text:p text:style-name="handelingen_al">de motie-De Graaf over het instellen van een asielstop om Nederland te behoeden voor een etnisch-culturele en religieus-ideologische ramp (<text:a xlink:href="kst-36200-XV-34" xlink:type="simple">36200-XV</text:a>, nr. <text:a xlink:href="kst-36200-XV-34" xlink:type="simple">34</text:a>);</text:p>
              </text:list-item>
              <text:list-item text:style-override="id1-2-1-3-3-1-9">
                <text:number>-</text:number>
                <text:p text:style-name="handelingen_al">de motie-De Graaf/Wilders over geen Marokkaans centrum in Nederland en duidelijk maken dat de gesloten deal er alsnog niet komt (<text:a xlink:href="kst-36200-XV-35" xlink:type="simple">36200-XV</text:a>, nr. <text:a xlink:href="kst-36200-XV-35" xlink:type="simple">35</text:a>);</text:p>
              </text:list-item>
              <text:list-item text:style-override="id1-2-1-3-3-1-10">
                <text:number>-</text:number>
                <text:p text:style-name="handelingen_al">de motie-De Graaf over uitspreken dat het kabinet medeschuldig is aan de toename van antisemitisme, discriminatie en integratiegeweld (<text:a xlink:href="kst-36200-XV-36" xlink:type="simple">36200-XV</text:a>, nr. <text:a xlink:href="kst-36200-XV-36" xlink:type="simple">36</text:a>);</text:p>
              </text:list-item>
              <text:list-item text:style-override="id1-2-1-3-3-1-11">
                <text:number>-</text:number>
                <text:p text:style-name="handelingen_al">de motie-De Kort/Pouw-Verweij over met hernieuwde urgentie de transparantie van de kaartenbak van bijstandsgerechtigden realiseren (<text:a xlink:href="kst-36200-XV-37" xlink:type="simple">36200-XV</text:a>, nr. <text:a xlink:href="kst-36200-XV-37" xlink:type="simple">37</text:a>);</text:p>
              </text:list-item>
              <text:list-item text:style-override="id1-2-1-3-3-1-12">
                <text:number>-</text:number>
                <text:p text:style-name="handelingen_al">de motie-De Kort over het doorverkopen van schulden van particuliere schuldenaars als verdienmodel actief tegengaan (<text:a xlink:href="kst-36200-XV-38" xlink:type="simple">36200-XV</text:a>, nr. <text:a xlink:href="kst-36200-XV-38" xlink:type="simple">38</text:a>);</text:p>
              </text:list-item>
              <text:list-item text:style-override="id1-2-1-3-3-1-13">
                <text:number>-</text:number>
                <text:p text:style-name="handelingen_al">de motie-Smals/Van Beukering-Huijbregts over het verkennen van de mogelijkheden voor het opzetten van een onlinemarkt voor combinatiebanen (<text:a xlink:href="kst-36200-XV-39" xlink:type="simple">36200-XV</text:a>, nr. <text:a xlink:href="kst-36200-XV-39" xlink:type="simple">39</text:a>);</text:p>
              </text:list-item>
              <text:list-item text:style-override="id1-2-1-3-3-1-14">
                <text:number>-</text:number>
                <text:p text:style-name="handelingen_al">de motie-Smals/Van Beukering-Huijbregts over drempels wegnemen voor zelfstandigen om ze een volwaardige rol te laten spelen in de polder en de Stichting van de Arbeid (<text:a xlink:href="kst-36200-XV-40" xlink:type="simple">36200-XV</text:a>, nr. <text:a xlink:href="kst-36200-XV-40" xlink:type="simple">40</text:a>);</text:p>
              </text:list-item>
              <text:list-item text:style-override="id1-2-1-3-3-1-15">
                <text:number>-</text:number>
                <text:p text:style-name="handelingen_al">de motie-Smals over onderzoeken bij sociale partners welke algemeen verbindend verklaarde bepalingen in cao's als knellend of belemmerend worden ervaren (<text:a xlink:href="kst-36200-XV-41" xlink:type="simple">36200-XV</text:a>, nr. <text:a xlink:href="kst-36200-XV-41" xlink:type="simple">41</text:a>);</text:p>
              </text:list-item>
              <text:list-item text:style-override="id1-2-1-3-3-1-16">
                <text:number>-</text:number>
                <text:p text:style-name="handelingen_al">de motie-Van Kent over in de EU pleiten voor directe invloed van lidstaten op de omvang van het aantal arbeidsmigranten (<text:a xlink:href="kst-36200-XV-42" xlink:type="simple">36200-XV</text:a>, nr. <text:a xlink:href="kst-36200-XV-42" xlink:type="simple">42</text:a>);</text:p>
              </text:list-item>
              <text:list-item text:style-override="id1-2-1-3-3-1-17">
                <text:number>-</text:number>
                <text:p text:style-name="handelingen_al">de motie-Van Kent over doorgaan met het afbouwen van het bedrag voor het lage-inkomensvoordeel richting 2025 (<text:a xlink:href="kst-36200-XV-43" xlink:type="simple">36200-XV</text:a>, nr. <text:a xlink:href="kst-36200-XV-43" xlink:type="simple">43</text:a>);</text:p>
              </text:list-item>
              <text:list-item text:style-override="id1-2-1-3-3-1-18">
                <text:number>-</text:number>
                <text:p text:style-name="handelingen_al">de motie-Van Kent over de kostendelersnorm volledig afschaffen (<text:a xlink:href="kst-36200-XV-44" xlink:type="simple">36200-XV</text:a>, nr. <text:a xlink:href="kst-36200-XV-44" xlink:type="simple">44</text:a>);</text:p>
              </text:list-item>
              <text:list-item text:style-override="id1-2-1-3-3-1-19">
                <text:number>-</text:number>
                <text:p text:style-name="handelingen_al">de motie-Van Kent over uitspreken dat pensioenfondsen die indexeren met voldoende dekkingsgraad niet langer gehouden zijn aan de dwang om in te varen in de Wtp (<text:a xlink:href="kst-36200-XV-45" xlink:type="simple">36200-XV</text:a>, nr. <text:a xlink:href="kst-36200-XV-45" xlink:type="simple">45</text:a>);</text:p>
              </text:list-item>
              <text:list-item text:style-override="id1-2-1-3-3-1-20">
                <text:number>-</text:number>
                <text:p text:style-name="handelingen_al">de motie-Van Beukering-Huijbregts/Sahla over oplossingen zoeken voor ouders die overwegen hun kind van de opvang te halen omdat de kosten te ver oplopen (<text:a xlink:href="kst-36200-XV-46" xlink:type="simple">36200-XV</text:a>, nr. <text:a xlink:href="kst-36200-XV-46" xlink:type="simple">46</text:a>);</text:p>
              </text:list-item>
              <text:list-item text:style-override="id1-2-1-3-3-1-21">
                <text:number>-</text:number>
                <text:p text:style-name="handelingen_al">de motie-Van Beukering-Huijbregts/Smals over beleidsmaatregelen om in deeltijd werkende moeders met oudere kinderen te stimuleren om meer te gaan werken (<text:a xlink:href="kst-36200-XV-47" xlink:type="simple">36200-XV</text:a>, nr. <text:a xlink:href="kst-36200-XV-47" xlink:type="simple">47</text:a>);</text:p>
              </text:list-item>
              <text:list-item text:style-override="id1-2-1-3-3-1-22">
                <text:number>-</text:number>
                <text:p text:style-name="handelingen_al">de motie-Van Beukering-Huijbregts/Podt over een laagdrempelige informatiecampagne om arbeidsmigranten te wijzen op hun rechten en om het publiek moderne slavernij te leren herkennen (<text:a xlink:href="kst-36200-XV-48" xlink:type="simple">36200-XV</text:a>, nr. <text:a xlink:href="kst-36200-XV-48" xlink:type="simple">48</text:a>);</text:p>
              </text:list-item>
              <text:list-item text:style-override="id1-2-1-3-3-1-23">
                <text:number>-</text:number>
                <text:p text:style-name="handelingen_al">de motie-Kat/Van Kent over bij de beslagvrije voet rekening houden met indexering of aangepaste bijstandsnormen (<text:a xlink:href="kst-36200-XV-49" xlink:type="simple">36200-XV</text:a>, nr. <text:a xlink:href="kst-36200-XV-49" xlink:type="simple">49</text:a>);</text:p>
              </text:list-item>
              <text:list-item text:style-override="id1-2-1-3-3-1-24">
                <text:number>-</text:number>
                <text:p text:style-name="handelingen_al">de motie-Kat over onderzoeken welke effecten het heeft om geld uit compensatieregelingen niet in de boedel te laten vallen voor schuldsaneringsregelingen (<text:a xlink:href="kst-36200-XV-50" xlink:type="simple">36200-XV</text:a>, nr. <text:a xlink:href="kst-36200-XV-50" xlink:type="simple">50</text:a>);</text:p>
              </text:list-item>
              <text:list-item text:style-override="id1-2-1-3-3-1-25">
                <text:number>-</text:number>
                <text:p text:style-name="handelingen_al">de motie-Kat c.s. over menstruatieartikelen in ieder geval voor minima gratis en laagdrempelig toegankelijk maken (<text:a xlink:href="kst-36200-XV-51" xlink:type="simple">36200-XV</text:a>, nr. <text:a xlink:href="kst-36200-XV-51" xlink:type="simple">51</text:a>);</text:p>
              </text:list-item>
              <text:list-item text:style-override="id1-2-1-3-3-1-26">
                <text:number>-</text:number>
                <text:p text:style-name="handelingen_al">de motie-Kathmann c.s. over de oorzaken van niet-gebruik van inkomensregelingen achterhalen en huishoudens die hierdoor in financiële nood zitten helpen (<text:a xlink:href="kst-36200-XV-53" xlink:type="simple">36200-XV</text:a>, nr. <text:a xlink:href="kst-36200-XV-53" xlink:type="simple">53</text:a>);</text:p>
              </text:list-item>
              <text:list-item text:style-override="id1-2-1-3-3-1-27">
                <text:number>-</text:number>
                <text:p text:style-name="handelingen_al">de motie-Kathmann/Maatoug over zorgen dat stoppen met studeren of stage lopen nooit een voorwaarde voor schuldsanering kan zijn (<text:a xlink:href="kst-36200-XV-54" xlink:type="simple">36200-XV</text:a>, nr. <text:a xlink:href="kst-36200-XV-54" xlink:type="simple">54</text:a>);</text:p>
              </text:list-item>
              <text:list-item text:style-override="id1-2-1-3-3-1-28">
                <text:number>-</text:number>
                <text:p text:style-name="handelingen_al">de motie-Kathmann/Maatoug over het minimumloon per 1 januari 2023 verhogen naar €14 per uur (<text:a xlink:href="kst-36200-XV-55" xlink:type="simple">36200-XV</text:a>, nr. <text:a xlink:href="kst-36200-XV-55" xlink:type="simple">55</text:a>);</text:p>
              </text:list-item>
              <text:list-item text:style-override="id1-2-1-3-3-1-29">
                <text:number>-</text:number>
                <text:p text:style-name="handelingen_al">de motie-Palland c.s. over het doorontwikkelen van de STAP-regeling (<text:a xlink:href="kst-36200-XV-56" xlink:type="simple">36200-XV</text:a>, nr. <text:a xlink:href="kst-36200-XV-56" xlink:type="simple">56</text:a>);</text:p>
              </text:list-item>
              <text:list-item text:style-override="id1-2-1-3-3-1-30">
                <text:number>-</text:number>
                <text:p text:style-name="handelingen_al">de motie-Palland c.s. over in de EU pleiten voor bilaterale gesprekken over EU-arbeidsmigratie (<text:a xlink:href="kst-36200-XV-57" xlink:type="simple">36200-XV</text:a>, nr. <text:a xlink:href="kst-36200-XV-57" xlink:type="simple">57</text:a>);</text:p>
              </text:list-item>
              <text:list-item text:style-override="id1-2-1-3-3-1-31">
                <text:number>-</text:number>
                <text:p text:style-name="handelingen_al">de motie-Ceder c.s. over het in kaart brengen van varianten voor de toekomst van sociaal ontwikkelbedrijven en de financiële consequenties hiervan (<text:a xlink:href="kst-36200-XV-60" xlink:type="simple">36200-XV</text:a>, nr. <text:a xlink:href="kst-36200-XV-60" xlink:type="simple">60</text:a>);</text:p>
              </text:list-item>
              <text:list-item text:style-override="id1-2-1-3-3-1-32">
                <text:number>-</text:number>
                <text:p text:style-name="handelingen_al">de motie-Ceder/Van Kent over binnen de Europese Unie inzetten op bilaterale gesprekken tussen lidstaten over arbeidsmigratie (<text:a xlink:href="kst-36200-XV-61" xlink:type="simple">36200-XV</text:a>, nr. <text:a xlink:href="kst-36200-XV-61" xlink:type="simple">61</text:a>);</text:p>
              </text:list-item>
              <text:list-item text:style-override="id1-2-1-3-3-1-33">
                <text:number>-</text:number>
                <text:p text:style-name="handelingen_al">de motie-Pouw-Verweij c.s. over er bij het arbeidsmarktbeleid rekening mee houden dat werken in deeltijd een legitieme, persoonlijke keuze is (<text:a xlink:href="kst-36200-XV-63" xlink:type="simple">36200-XV</text:a>, nr. <text:a xlink:href="kst-36200-XV-63" xlink:type="simple">63</text:a>);</text:p>
              </text:list-item>
              <text:list-item text:style-override="id1-2-1-3-3-1-34">
                <text:number>-</text:number>
                <text:p text:style-name="handelingen_al">de motie-Stoffer c.s. over het alsnog starten van een breed en integraal onderzoek naar de situatie van gezinnen in Nederland om te komen tot een nieuwe nota Gezinsbeleid (<text:a xlink:href="kst-36200-XV-65" xlink:type="simple">36200-XV</text:a>, nr. <text:a xlink:href="kst-36200-XV-65" xlink:type="simple">65</text:a>);</text:p>
              </text:list-item>
              <text:list-item text:style-override="id1-2-1-3-3-1-35">
                <text:number>-</text:number>
                <text:p text:style-name="handelingen_al">de motie-Stoffer/Pouw-Verweij over komen met voorstellen om de belasting- en premiedruk structureel te verlagen (<text:a xlink:href="kst-36200-XV-66" xlink:type="simple">36200-XV</text:a>, nr. <text:a xlink:href="kst-36200-XV-66" xlink:type="simple">66</text:a>);</text:p>
              </text:list-item>
              <text:list-item text:style-override="id1-2-1-3-3-1-36">
                <text:number>-</text:number>
                <text:p text:style-name="handelingen_al">de motie-Van Baarle/Den Haan over mysteryguestonderzoek een vast onderdeel maken van het antidiscriminatiebeleid voor de arbeidsmarkt (<text:a xlink:href="kst-36200-XV-67" xlink:type="simple">36200-XV</text:a>, nr. <text:a xlink:href="kst-36200-XV-67" xlink:type="simple">67</text:a>);</text:p>
              </text:list-item>
              <text:list-item text:style-override="id1-2-1-3-3-1-37">
                <text:number>-</text:number>
                <text:p text:style-name="handelingen_al">de motie-Den Haan c.s. over een duidelijk tijdpad over het vervolg van de besluitvorming over samenwonen en AOW (<text:a xlink:href="kst-36200-XV-69" xlink:type="simple">36200-XV</text:a>, nr. <text:a xlink:href="kst-36200-XV-69" xlink:type="simple">69</text:a>);</text:p>
              </text:list-item>
              <text:list-item text:style-override="id1-2-1-3-3-1-38">
                <text:number>-</text:number>
                <text:p text:style-name="handelingen_al">de motie-Den Haan over een modelverordening voor goede begeleiding van mensen met een functiebeperking bij het zoeken en behouden van een baan (<text:a xlink:href="kst-36200-XV-70" xlink:type="simple">36200-XV</text:a>, nr. <text:a xlink:href="kst-36200-XV-70" xlink:type="simple">70</text:a>);</text:p>
              </text:list-item>
              <text:list-item text:style-override="id1-2-1-3-3-1-39">
                <text:number>-</text:number>
                <text:p text:style-name="handelingen_al">de motie-Den Haan over verkennen of procedures eenvoudiger kunnen zodat mensen met een arbeidsbeperking sneller een baan kunnen krijgen bij mkb-bedrijven (<text:a xlink:href="kst-36200-XV-71" xlink:type="simple">36200-XV</text:a>, nr. <text:a xlink:href="kst-36200-XV-71" xlink:type="simple">71</text:a>);</text:p>
              </text:list-item>
              <text:list-item text:style-override="id1-2-1-3-3-1-40">
                <text:number>-</text:number>
                <text:p text:style-name="handelingen_al">de motie-Van der Plas over de BKR-registratie van mensen uit de Wsnp zes maanden na afronding van het schuldhulptraject verwijderen als zij aan bepaalde voorwaarden voldoen (<text:a xlink:href="kst-36200-XV-73" xlink:type="simple">36200-XV</text:a>, nr. <text:a xlink:href="kst-36200-XV-73" xlink:type="simple">73</text:a>);</text:p>
              </text:list-item>
              <text:list-item text:style-override="id1-2-1-3-3-1-41">
                <text:number>-</text:number>
                <text:p text:style-name="handelingen_al">de motie-Van der Plas over onderzoeken of de loondoorbetaling tijdens ouderschapsverlof verhoogd kan worden naar 100% (<text:a xlink:href="kst-36200-XV-75" xlink:type="simple">36200-XV</text:a>, nr. <text:a xlink:href="kst-36200-XV-75" xlink:type="simple">75</text:a>);</text:p>
              </text:list-item>
              <text:list-item text:style-override="id1-2-1-3-3-1-42">
                <text:number>-</text:number>
                <text:p text:style-name="handelingen_al">de motie-Sylvana Simons over de mogelijkheden voor een 30-urige werkweek met loonbehoud onderzoeken en uitwerken (<text:a xlink:href="kst-36200-XV-76" xlink:type="simple">36200-XV</text:a>, nr. <text:a xlink:href="kst-36200-XV-76" xlink:type="simple">76</text:a>);</text:p>
              </text:list-item>
              <text:list-item text:style-override="id1-2-1-3-3-1-43">
                <text:number>-</text:number>
                <text:p text:style-name="handelingen_al">de motie-Sylvana Simons over het minimumloon in 2023 verhogen naar €15 per uur (<text:a xlink:href="kst-36200-XV-77" xlink:type="simple">36200-XV</text:a>, nr. <text:a xlink:href="kst-36200-XV-77" xlink:type="simple">77</text:a>);</text:p>
              </text:list-item>
              <text:list-item text:style-override="id1-2-1-3-3-1-44">
                <text:number>-</text:number>
                <text:p text:style-name="handelingen_al">de motie-Sylvana Simons over mondzorg includeren in het basispakket in 2023 (<text:a xlink:href="kst-36200-XV-78" xlink:type="simple">36200-XV</text:a>, nr. <text:a xlink:href="kst-36200-XV-78" xlink:type="simple">78</text:a>);</text:p>
              </text:list-item>
              <text:list-item text:style-override="id1-2-1-3-3-1-45">
                <text:number>-</text:number>
                <text:p text:style-name="handelingen_al">de motie-Sylvana Simons over een beoordelingstoets voor de mate waarin werkgevers toegankelijk zijn voor mensen met een beperking (<text:a xlink:href="kst-36200-XV-79" xlink:type="simple">36200-XV</text:a>, nr. <text:a xlink:href="kst-36200-XV-79" xlink:type="simple">79</text:a>);</text:p>
              </text:list-item>
              <text:list-item text:style-override="id1-2-1-3-3-1-46">
                <text:number>-</text:number>
                <text:p text:style-name="handelingen_al">de motie-Sylvana Simons over onderzoeken hoe de arbeidsgerelateerde aspecten van sekswerk ondergebracht kunnen worden bij SZW (<text:a xlink:href="kst-36200-XV-81" xlink:type="simple">36200-XV</text:a>, nr. <text:a xlink:href="kst-36200-XV-81" xlink:type="simple">8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dec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Ceder stel ik voor zijn motie (36200-XV, nr. 61) aan te houden. Op verzoek van mevrouw Sylvana Simons stel ik voor haar motie (36200-XV, nr. 81) aan te houden. Op verzoek van mevrouw Van Beukering-Huijbregts stel ik voor haar motie (36200-XV, nr. 47) aan te houden. Op verzoek van de heer Van Kent stel ik voor zijn motie (36200-XV, nr. 42)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Smals/Van Beukering-Huijbregts (<text:a xlink:href="kst-36200-XV-40" xlink:type="simple">36200-XV</text:a>, nr. <text:a xlink:href="kst-36200-XV-40" xlink:type="simple">40</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zelfstandigen zonder personeel (zzp'ers) een waardevol deel uitmaken van onze arbeidsmarkt;</text:p>
              <text:p text:style-name="bezwaarschrift_al">constaterende dat eerder ingediende en breed gesteunde moties hebben opgeroepen om zelfstandigen (breder) in de polder te vertegenwoordigen;</text:p>
              <text:p text:style-name="bezwaarschrift_al">overwegende dat zelfstandige organisaties niet zijn vertegenwoordigd in de Stichting van de Arbeid en als gevolg hiervan niet zijn betrokken bij dit overleg;</text:p>
              <text:p text:style-name="bezwaarschrift_al">verzoekt de regering om voor het einde van het eerste kwartaal van 2023, in lijn met de doelstellingen van eerder ingediende en breed gesteunde moties, drempels weg te nemen voor zelfstandigen om ze een volwaardige rol te laten spelen in de polder en de Stichting van de Arbeid,</text:p>
              <text:p text:style-name="bezwaarschrift_al">en gaat over tot de orde van de dag.</text:p>
            </text:section>
            <text:section text:name="al-groep_id1-2-1-6-2-3" text:style-name="handelingen_al-groep">
              <text:p text:style-name="handelingen_al">Zij krijgt nr. <text:a xlink:href="kst-36200-XV-83" xlink:type="simple">83</text:a>, was nr. 40 (<text:a xlink:href="kst-36200-XV-83" xlink:type="simple">36200-XV</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Kathmann c.s. (<text:a xlink:href="kst-36200-XV-53" xlink:type="simple">36200-XV</text:a>, nr. <text:a xlink:href="kst-36200-XV-53" xlink:type="simple">53</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inkomensregelingen van cruciale betekenis zijn voor het garanderen van bestaanszekerheid en het voorkomen van armoede;</text:p>
              <text:p text:style-name="bezwaarschrift_al">constaterende dat deze garantie onder druk staat doordat grote groepen huishoudens die er wel recht op hebben, geen gebruik maken van de algemene bijstand (35%), de aanvullende inkomensvoorziening ouderen (30%) en/of een van de toeslagen (8% tot 15%);</text:p>
              <text:p text:style-name="bezwaarschrift_al">verzoekt de regering om uiterlijk in het voorjaar 2023 een plan van aanpak naar de Kamer te sturen om de oorzaken van niet-gebruik te achterhalen, de groepen niet-gebruikers in kaart te brengen en te informeren over de mogelijkheden om niet-gebruik terug te dringen,</text:p>
              <text:p text:style-name="bezwaarschrift_al">en gaat over tot de orde van de dag.</text:p>
            </text:section>
            <text:section text:name="al-groep_id1-2-1-7-2-3" text:style-name="handelingen_al-groep">
              <text:p text:style-name="handelingen_al">Zij krijgt nr. <text:a xlink:href="kst-36200-XV-84" xlink:type="simple">84</text:a>, was nr. 53 (<text:a xlink:href="kst-36200-XV-84" xlink:type="simple">36200-XV</text:a>).</text:p>
              <text:p text:style-name="handelingen_al-groep_bottom"/>
            </text:section>
            <text:section text:name="al-groep_id1-2-1-7-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Voordat we gaan stemmen, geef ik het woord aan mevrouw Palland voor een stemverklaring.</text:p>
            <text:p text:style-name="handelingen_al-groep_bottom"/>
          </text:section>
          <text:p text:style-name="handelingen_tekst_bottom"/>
        </text:section>
        <text:p>⬜</text:p>
        <text:section text:name="spreekbeurt_id1-2-1-9">
          <text:p><text:span text:style-name="voorvoegsels">Mevrouw</text:span> <text:span text:style-name="naam"><text:span text:style-name="achternaam">Palland</text:span></text:span> (<text:span text:style-name="politiek">CDA</text:span>):</text:p>
          <text:section text:name="tekst_id1-2-1-9-2" text:style-name="handelingen_tekst">
            <text:section text:name="al-groep_id1-2-1-9-2-1" text:style-name="handelingen_al-groep">
              <text:p text:style-name="handelingen_al">Voorzitter. Ik heb, mede namens D66, een stemverklaring bij de motie op stuk nr. 79 van mevrouw Simons van BIJ1. De motie vraagt om een toegankelijkheidstoets voor mensen met een handicap. Inclusie is een belangrijk punt. Bij de begroting van SZW is inderdaad over inclusie gesproken, maar dit specifieke punt is niet besproken in het debat. De minister heeft aangegeven dat dit bij het ministerie van VWS ligt. De motie is helaas niet aangehouden door de indiener. Wij zullen in ieder geval de discussie over toegankelijkheid verder vervolgen met VWS en wij zullen de uitwerking van een reeds aangenomen voorstel om een meerjarige nationale strategie voor mensen met een handicap te ontwikkelen, met grote belangstelling afwachten. Maar wij zullen hier nu tegen stem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Léon de Jong (<text:a xlink:href="kst-36200-XV-27" xlink:type="simple">36200-XV</text:a>, nr. <text:a xlink:href="kst-36200-XV-27" xlink:type="simple">27</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BIJ1, DENK, BBB, de PVV en FVD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Léon de Jong (<text:a xlink:href="kst-36200-XV-28" xlink:type="simple">36200-XV</text:a>, nr. <text:a xlink:href="kst-36200-XV-28" xlink:type="simple">28</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BIJ1, BBB, de PVV en FVD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Léon de Jong (<text:a xlink:href="kst-36200-XV-29" xlink:type="simple">36200-XV</text:a>, nr. <text:a xlink:href="kst-36200-XV-29" xlink:type="simple">29</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Léon de Jong (<text:a xlink:href="kst-36200-XV-30" xlink:type="simple">36200-XV</text:a>, nr. <text:a xlink:href="kst-36200-XV-30" xlink:type="simple">30</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Léon de Jong (<text:a xlink:href="kst-36200-XV-31" xlink:type="simple">36200-XV</text:a>, nr. <text:a xlink:href="kst-36200-XV-31" xlink:type="simple">31</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Lid Gündoğan,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Léon de Jong (<text:a xlink:href="kst-36200-XV-32" xlink:type="simple">36200-XV</text:a>, nr. <text:a xlink:href="kst-36200-XV-32" xlink:type="simple">32</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Fractie Den Ha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Léon de Jong (<text:a xlink:href="kst-36200-XV-33" xlink:type="simple">36200-XV</text:a>, nr. <text:a xlink:href="kst-36200-XV-33" xlink:type="simple">33</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De Graaf (<text:a xlink:href="kst-36200-XV-34" xlink:type="simple">36200-XV</text:a>, nr. <text:a xlink:href="kst-36200-XV-34" xlink:type="simple">34</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De Graaf/Wilders (<text:a xlink:href="kst-36200-XV-35" xlink:type="simple">36200-XV</text:a>, nr. <text:a xlink:href="kst-36200-XV-35" xlink:type="simple">35</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De Graaf (<text:a xlink:href="kst-36200-XV-36" xlink:type="simple">36200-XV</text:a>, nr. <text:a xlink:href="kst-36200-XV-36" xlink:type="simple">36</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De Kort/Pouw-Verweij (<text:a xlink:href="kst-36200-XV-37" xlink:type="simple">36200-XV</text:a>, nr. <text:a xlink:href="kst-36200-XV-37" xlink:type="simple">37</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NK, Fractie Den Haan,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De Kort (<text:a xlink:href="kst-36200-XV-38" xlink:type="simple">36200-XV</text:a>, nr. <text:a xlink:href="kst-36200-XV-38" xlink:type="simple">38</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Smals/Van Beukering-Huijbregts (<text:a xlink:href="kst-36200-XV-39" xlink:type="simple">36200-XV</text:a>, nr. <text:a xlink:href="kst-36200-XV-39" xlink:type="simple">39</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GroenLinks, Volt, DENK, Fractie Den Haan, de PvdA, Lid Gündoğan, D66, Lid Omtzigt, de ChristenUnie, de VVD,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gewijzigde motie-Smals/Van Beukering-Huijbregts (<text:a xlink:href="kst-36200-XV-83" xlink:type="simple">36200-XV</text:a>, nr. <text:a xlink:href="kst-36200-XV-83" xlink:type="simple">83</text:a>, was nr. 40).</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BIJ1, Volt, DENK, Fractie Den Haan, Lid Gündoğan, D66, Lid Omtzigt, de ChristenUnie, de VVD, de SGP, het CDA, BBB, JA21, de PVV, FVD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Smals (<text:a xlink:href="kst-36200-XV-41" xlink:type="simple">36200-XV</text:a>, nr. <text:a xlink:href="kst-36200-XV-41" xlink:type="simple">41</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NK, Fractie Den Haan, Lid Gündoğan, D66, Lid Omtzigt, de ChristenUnie, de VVD, de SGP, BBB, JA21,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Van Kent (<text:a xlink:href="kst-36200-XV-43" xlink:type="simple">36200-XV</text:a>, nr. <text:a xlink:href="kst-36200-XV-43" xlink:type="simple">43</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GroenLinks, BIJ1, Volt, DENK, Fractie Den Haan, de PvdA, de PvdD, Lid Omtzigt,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Van Kent (<text:a xlink:href="kst-36200-XV-44" xlink:type="simple">36200-XV</text:a>, nr. <text:a xlink:href="kst-36200-XV-44" xlink:type="simple">44</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GroenLinks, BIJ1, Volt, DENK, Fractie Den Haan, de PvdA, de PvdD, BBB en FVD voor deze motie hebben gestemd en de leden van de overige fracties ertegen, zodat zij is verworp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Van Kent (<text:a xlink:href="kst-36200-XV-45" xlink:type="simple">36200-XV</text:a>, nr. <text:a xlink:href="kst-36200-XV-45" xlink:type="simple">45</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P, BIJ1, DENK, Fractie Den Haan,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Van Beukering-Huijbregts/Sahla (<text:a xlink:href="kst-36200-XV-46" xlink:type="simple">36200-XV</text:a>, nr. <text:a xlink:href="kst-36200-XV-46" xlink:type="simple">46</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Van Beukering-Huijbregts/Podt (<text:a xlink:href="kst-36200-XV-48" xlink:type="simple">36200-XV</text:a>, nr. <text:a xlink:href="kst-36200-XV-48" xlink:type="simple">48</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P, GroenLinks, BIJ1, Volt, DENK, Fractie Den Haan, de PvdA, de PvdD,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Kat/Van Kent (<text:a xlink:href="kst-36200-XV-49" xlink:type="simple">36200-XV</text:a>, nr. <text:a xlink:href="kst-36200-XV-49" xlink:type="simple">49</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motie-Kat (<text:a xlink:href="kst-36200-XV-50" xlink:type="simple">36200-XV</text:a>, nr. <text:a xlink:href="kst-36200-XV-50" xlink:type="simple">50</text:a>).</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de motie-Kat c.s. (<text:a xlink:href="kst-36200-XV-51" xlink:type="simple">36200-XV</text:a>, nr. <text:a xlink:href="kst-36200-XV-51" xlink:type="simple">51</text:a>).</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 leden van de fracties van de SP, GroenLinks, BIJ1, Volt, DENK, Fractie Den Haan, de PvdA, de PvdD, D66, Lid Omtzigt, de ChristenUnie, het CDA en BBB voor deze motie hebben gestemd en de leden van de overige fracties ertegen, zodat zij is aangenom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In stemming komt de gewijzigde motie-Kathmann c.s. (<text:a xlink:href="kst-36200-XV-84" xlink:type="simple">36200-XV</text:a>, nr. <text:a xlink:href="kst-36200-XV-84" xlink:type="simple">84</text:a>, was nr. 53).</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constateer dat de leden van de fracties van de SP, GroenLinks, BIJ1, Volt, DENK, Fractie Den Haan, de PvdA, de PvdD, Lid Gündoğan, Lid Omtzigt, de ChristenUnie, de VVD, de SGP, het CDA, BBB, JA21, de PVV en FVD voor deze gewijzigde motie hebben gestemd en de leden van de overige fracties ertegen, zodat zij is aangenom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In stemming komt de motie-Kathmann/Maatoug (<text:a xlink:href="kst-36200-XV-54" xlink:type="simple">36200-XV</text:a>, nr. <text:a xlink:href="kst-36200-XV-54" xlink:type="simple">54</text:a>).</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constateer dat de leden van de fracties van de SP, GroenLinks, BIJ1, Volt, DENK, Fractie Den Haan, de PvdA, de PvdD, Lid Gündoğan, D66, Lid Omtzigt, de ChristenUnie, de VVD, de SGP, het CDA, BBB,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In stemming komt de motie-Kathmann/Maatoug (<text:a xlink:href="kst-36200-XV-55" xlink:type="simple">36200-XV</text:a>, nr. <text:a xlink:href="kst-36200-XV-55" xlink:type="simple">55</text:a>).</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constateer dat de leden van de fracties van de SP, GroenLinks, BIJ1, Volt, DENK, Fractie Den Haan, de PvdA, de PvdD, BBB,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In stemming komt de motie-Palland c.s. (<text:a xlink:href="kst-36200-XV-56" xlink:type="simple">36200-XV</text:a>, nr. <text:a xlink:href="kst-36200-XV-56" xlink:type="simple">56</text:a>).</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constateer dat de leden van de fracties van de SP, GroenLinks, BIJ1, Volt, DENK, Fractie Den Haan, de PvdA, de PvdD, Lid Gündoğan, D66, Lid Omtzigt,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In stemming komt de motie-Palland c.s. (<text:a xlink:href="kst-36200-XV-57" xlink:type="simple">36200-XV</text:a>, nr. <text:a xlink:href="kst-36200-XV-57" xlink:type="simple">57</text:a>).</text:p>
            <text:p text:style-name="handelingen_al-groep_bottom"/>
          </text:section>
          <text:p text:style-name="handelingen_tekst_bottom"/>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constateer dat de leden van de fracties van de SP, GroenLinks, Volt, DENK, de PvdA, de PvdD,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In stemming komt de motie-Ceder c.s. (<text:a xlink:href="kst-36200-XV-60" xlink:type="simple">36200-XV</text:a>, nr. <text:a xlink:href="kst-36200-XV-60" xlink:type="simple">60</text:a>).</text:p>
            <text:p text:style-name="handelingen_al-groep_bottom"/>
          </text:section>
          <text:p text:style-name="handelingen_tekst_bottom"/>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In stemming komt de motie-Pouw-Verweij c.s. (<text:a xlink:href="kst-36200-XV-63" xlink:type="simple">36200-XV</text:a>, nr. <text:a xlink:href="kst-36200-XV-63" xlink:type="simple">63</text:a>).</text:p>
            <text:p text:style-name="handelingen_al-groep_bottom"/>
          </text:section>
          <text:p text:style-name="handelingen_tekst_bottom"/>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constateer dat de leden van de fracties van de SP, GroenLinks, BIJ1, Volt, DENK, Fractie Den Haan, de PvdA, de PvdD, Lid Omtzigt, de ChristenUnie,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In stemming komt de motie-Stoffer c.s. (<text:a xlink:href="kst-36200-XV-65" xlink:type="simple">36200-XV</text:a>, nr. <text:a xlink:href="kst-36200-XV-65" xlink:type="simple">65</text:a>).</text:p>
            <text:p text:style-name="handelingen_al-groep_bottom"/>
          </text:section>
          <text:p text:style-name="handelingen_tekst_bottom"/>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Ik constateer dat de leden van de fracties van de SP, BIJ1, DENK,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In stemming komt de motie-Stoffer/Pouw-Verweij (<text:a xlink:href="kst-36200-XV-66" xlink:type="simple">36200-XV</text:a>, nr. <text:a xlink:href="kst-36200-XV-66" xlink:type="simple">66</text:a>).</text:p>
            <text:p text:style-name="handelingen_al-groep_bottom"/>
          </text:section>
          <text:p text:style-name="handelingen_tekst_bottom"/>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Ik constateer dat de leden van de fracties van de SP, DENK, Fractie Den Haan, de PvdD,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In stemming komt de motie-Van Baarle/Den Haan (<text:a xlink:href="kst-36200-XV-67" xlink:type="simple">36200-XV</text:a>, nr. <text:a xlink:href="kst-36200-XV-67" xlink:type="simple">67</text:a>).</text:p>
            <text:p text:style-name="handelingen_al-groep_bottom"/>
          </text:section>
          <text:p text:style-name="handelingen_tekst_bottom"/>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Ik constateer dat de leden van de fracties van de SP, GroenLinks, BIJ1, Volt, DENK, Fractie Den Haan, de PvdA, de PvdD, Lid Gündoğan, D66, Lid Omtzigt, de ChristenUnie, het CDA en BBB voor deze motie hebben gestemd en de leden van de overige fracties ertegen, zodat zij is aangenomen.</text:p>
              <text:p text:style-name="handelingen_al-groep_bottom"/>
            </text:section>
            <text:p text:style-name="handelingen_tekst_bottom"/>
          </text:section>
        </text:section>
        <text:section text:name="tekst_id1-2-1-76" text:style-name="handelingen_tekst">
          <text:section text:name="al-groep_id1-2-1-76-1" text:style-name="handelingen_al-groep">
            <text:p text:style-name="handelingen_al">In stemming komt de motie-Den Haan c.s. (<text:a xlink:href="kst-36200-XV-69" xlink:type="simple">36200-XV</text:a>, nr. <text:a xlink:href="kst-36200-XV-69" xlink:type="simple">69</text:a>).</text:p>
            <text:p text:style-name="handelingen_al-groep_bottom"/>
          </text:section>
          <text:p text:style-name="handelingen_tekst_bottom"/>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In stemming komt de motie-Den Haan (<text:a xlink:href="kst-36200-XV-70" xlink:type="simple">36200-XV</text:a>, nr. <text:a xlink:href="kst-36200-XV-70" xlink:type="simple">70</text:a>).</text:p>
            <text:p text:style-name="handelingen_al-groep_bottom"/>
          </text:section>
          <text:p text:style-name="handelingen_tekst_bottom"/>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0" text:style-name="handelingen_tekst">
          <text:section text:name="al-groep_id1-2-1-80-1" text:style-name="handelingen_al-groep">
            <text:p text:style-name="handelingen_al">In stemming komt de motie-Den Haan (<text:a xlink:href="kst-36200-XV-71" xlink:type="simple">36200-XV</text:a>, nr. <text:a xlink:href="kst-36200-XV-71" xlink:type="simple">71</text:a>).</text:p>
            <text:p text:style-name="handelingen_al-groep_bottom"/>
          </text:section>
          <text:p text:style-name="handelingen_tekst_bottom"/>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2" text:style-name="handelingen_tekst">
          <text:section text:name="al-groep_id1-2-1-82-1" text:style-name="handelingen_al-groep">
            <text:p text:style-name="handelingen_al">In stemming komt de motie-Van der Plas (<text:a xlink:href="kst-36200-XV-73" xlink:type="simple">36200-XV</text:a>, nr. <text:a xlink:href="kst-36200-XV-73" xlink:type="simple">73</text:a>).</text:p>
            <text:p text:style-name="handelingen_al-groep_bottom"/>
          </text:section>
          <text:p text:style-name="handelingen_tekst_bottom"/>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Ik constateer dat de leden van de fracties van de SP, GroenLinks, BIJ1, Volt, DENK, Fractie Den Haan, de PvdA, de PvdD, Lid Gündoğan, D66, Lid Omtzigt, de ChristenUnie, de SGP, het CDA, BBB, JA21, de PVV, FVD en Groep Van Haga voor deze motie hebben gestemd en de leden van de fractie van de VVD ertegen, zodat zij is aangenomen.</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In stemming komt de motie-Van der Plas (<text:a xlink:href="kst-36200-XV-75" xlink:type="simple">36200-XV</text:a>, nr. <text:a xlink:href="kst-36200-XV-75" xlink:type="simple">75</text:a>).</text:p>
            <text:p text:style-name="handelingen_al-groep_bottom"/>
          </text:section>
          <text:p text:style-name="handelingen_tekst_bottom"/>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Ik constateer dat de leden van de fracties van de SP, GroenLinks, BIJ1, Volt, DENK, de PvdA, de PvdD, Lid Gündoğan, BBB en FVD voor deze motie hebben gestemd en de leden van de overige fracties ertegen, zodat zij is verworpen.</text:p>
              <text:p text:style-name="handelingen_al-groep_bottom"/>
            </text:section>
            <text:p text:style-name="handelingen_tekst_bottom"/>
          </text:section>
        </text:section>
        <text:section text:name="tekst_id1-2-1-86" text:style-name="handelingen_tekst">
          <text:section text:name="al-groep_id1-2-1-86-1" text:style-name="handelingen_al-groep">
            <text:p text:style-name="handelingen_al">Mevrouw Van der Plas van BBB.</text:p>
            <text:p text:style-name="handelingen_al-groep_bottom"/>
          </text:section>
          <text:p text:style-name="handelingen_tekst_bottom"/>
        </text:section>
        <text:section text:name="spreekbeurt_id1-2-1-87">
          <text:p><text:span text:style-name="voorvoegsels">Mevrouw</text:span> <text:span text:style-name="naam"><text:span text:style-name="achternaam">Van der Plas</text:span></text:span> (<text:span text:style-name="politiek">BBB</text:span>):</text:p>
          <text:section text:name="tekst_id1-2-1-87-2" text:style-name="handelingen_tekst">
            <text:section text:name="al-groep_id1-2-1-87-2-1" text:style-name="handelingen_al-groep">
              <text:p text:style-name="handelingen_al">Dank u wel. De motie op stuk nr. 73 van BBB over de BKR-registratie is aangenomen. Ik zou graag binnen twee weken een brief van het kabinet willen over hoe het deze motie gaat uitvoer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Prima. We zullen dit doorgeleiden naar het kabinet.</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In stemming komt de motie-Sylvana Simons (<text:a xlink:href="kst-36200-XV-76" xlink:type="simple">36200-XV</text:a>, nr. <text:a xlink:href="kst-36200-XV-76" xlink:type="simple">76</text:a>).</text:p>
            <text:p text:style-name="handelingen_al-groep_bottom"/>
          </text:section>
          <text:p text:style-name="handelingen_tekst_bottom"/>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Ik constateer dat de leden van de fracties van de SP, BIJ1 en de PvdD voor deze motie hebben gestemd en de leden van de overige fracties ertegen, zodat zij is verworpen.</text:p>
              <text:p text:style-name="handelingen_al-groep_bottom"/>
            </text:section>
            <text:p text:style-name="handelingen_tekst_bottom"/>
          </text:section>
        </text:section>
        <text:section text:name="tekst_id1-2-1-91" text:style-name="handelingen_tekst">
          <text:section text:name="al-groep_id1-2-1-91-1" text:style-name="handelingen_al-groep">
            <text:p text:style-name="handelingen_al">In stemming komt de motie-Sylvana Simons (<text:a xlink:href="kst-36200-XV-77" xlink:type="simple">36200-XV</text:a>, nr. <text:a xlink:href="kst-36200-XV-77" xlink:type="simple">77</text:a>).</text:p>
            <text:p text:style-name="handelingen_al-groep_bottom"/>
          </text:section>
          <text:p text:style-name="handelingen_tekst_bottom"/>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Ik constateer dat de leden van de fracties van de SP, GroenLinks, BIJ1, DENK, Fractie Den Haan, de PvdA, de PvdD en de PVV voor deze motie hebben gestemd en de leden van de overige fracties ertegen, zodat zij is verworpen.</text:p>
              <text:p text:style-name="handelingen_al-groep_bottom"/>
            </text:section>
            <text:p text:style-name="handelingen_tekst_bottom"/>
          </text:section>
        </text:section>
        <text:section text:name="tekst_id1-2-1-93" text:style-name="handelingen_tekst">
          <text:section text:name="al-groep_id1-2-1-93-1" text:style-name="handelingen_al-groep">
            <text:p text:style-name="handelingen_al">In stemming komt de motie-Sylvana Simons (<text:a xlink:href="kst-36200-XV-78" xlink:type="simple">36200-XV</text:a>, nr. <text:a xlink:href="kst-36200-XV-78" xlink:type="simple">78</text:a>).</text:p>
            <text:p text:style-name="handelingen_al-groep_bottom"/>
          </text:section>
          <text:p text:style-name="handelingen_tekst_bottom"/>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Ik constateer dat de leden van de fracties van de SP, GroenLinks, BIJ1, Volt, DENK, Fractie Den Haan, de PvdA, de PvdD, Lid Gündoğan, BBB, JA21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5" text:style-name="handelingen_tekst">
          <text:section text:name="al-groep_id1-2-1-95-1" text:style-name="handelingen_al-groep">
            <text:p text:style-name="handelingen_al">In stemming komt de motie-Sylvana Simons (<text:a xlink:href="kst-36200-XV-79" xlink:type="simple">36200-XV</text:a>, nr. <text:a xlink:href="kst-36200-XV-79" xlink:type="simple">79</text:a>).</text:p>
            <text:p text:style-name="handelingen_al-groep_bottom"/>
          </text:section>
          <text:p text:style-name="handelingen_tekst_bottom"/>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Ik constateer dat de leden van de fracties van de SP, GroenLinks, BIJ1, Volt, DENK, Fractie Den Haan, de PvdA, de PvdD en BBB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1-12</meta:user-defined>
    <meta:user-defined meta:name="DC.title">Stemmingen moties Begroting Sociale Zaken en Werkgelegenheid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26</meta:user-defined>
    <meta:user-defined meta:name="DCTERMS.W3CDTF/DCTERMS.issued">2022-1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V;27</meta:user-defined>
    <meta:user-defined meta:name="OVERHEIDop.behandeldDossier">36200-XV;28</meta:user-defined>
    <meta:user-defined meta:name="OVERHEIDop.behandeldDossier">36200-XV;29</meta:user-defined>
    <meta:user-defined meta:name="OVERHEIDop.behandeldDossier">36200-XV;30</meta:user-defined>
    <meta:user-defined meta:name="OVERHEIDop.behandeldDossier">36200-XV;31</meta:user-defined>
    <meta:user-defined meta:name="OVERHEIDop.behandeldDossier">36200-XV;32</meta:user-defined>
    <meta:user-defined meta:name="OVERHEIDop.behandeldDossier">36200-XV;33</meta:user-defined>
    <meta:user-defined meta:name="OVERHEIDop.behandeldDossier">36200-XV;34</meta:user-defined>
    <meta:user-defined meta:name="OVERHEIDop.behandeldDossier">36200-XV;35</meta:user-defined>
    <meta:user-defined meta:name="OVERHEIDop.behandeldDossier">36200-XV;36</meta:user-defined>
    <meta:user-defined meta:name="OVERHEIDop.behandeldDossier">36200-XV;37</meta:user-defined>
    <meta:user-defined meta:name="OVERHEIDop.behandeldDossier">36200-XV;38</meta:user-defined>
    <meta:user-defined meta:name="OVERHEIDop.behandeldDossier">36200-XV;39</meta:user-defined>
    <meta:user-defined meta:name="OVERHEIDop.behandeldDossier">36200-XV;40</meta:user-defined>
    <meta:user-defined meta:name="OVERHEIDop.behandeldDossier">36200-XV;41</meta:user-defined>
    <meta:user-defined meta:name="OVERHEIDop.behandeldDossier">36200-XV;42</meta:user-defined>
    <meta:user-defined meta:name="OVERHEIDop.behandeldDossier">36200-XV;43</meta:user-defined>
    <meta:user-defined meta:name="OVERHEIDop.behandeldDossier">36200-XV;44</meta:user-defined>
    <meta:user-defined meta:name="OVERHEIDop.behandeldDossier">36200-XV;45</meta:user-defined>
    <meta:user-defined meta:name="OVERHEIDop.behandeldDossier">36200-XV;46</meta:user-defined>
    <meta:user-defined meta:name="OVERHEIDop.behandeldDossier">36200-XV;47</meta:user-defined>
    <meta:user-defined meta:name="OVERHEIDop.behandeldDossier">36200-XV;48</meta:user-defined>
    <meta:user-defined meta:name="OVERHEIDop.behandeldDossier">36200-XV;49</meta:user-defined>
    <meta:user-defined meta:name="OVERHEIDop.behandeldDossier">36200-XV;50</meta:user-defined>
    <meta:user-defined meta:name="OVERHEIDop.behandeldDossier">36200-XV;51</meta:user-defined>
    <meta:user-defined meta:name="OVERHEIDop.behandeldDossier">36200-XV;53</meta:user-defined>
    <meta:user-defined meta:name="OVERHEIDop.behandeldDossier">36200-XV;54</meta:user-defined>
    <meta:user-defined meta:name="OVERHEIDop.behandeldDossier">36200-XV;55</meta:user-defined>
    <meta:user-defined meta:name="OVERHEIDop.behandeldDossier">36200-XV;56</meta:user-defined>
    <meta:user-defined meta:name="OVERHEIDop.behandeldDossier">36200-XV;57</meta:user-defined>
    <meta:user-defined meta:name="OVERHEIDop.behandeldDossier">36200-XV;60</meta:user-defined>
    <meta:user-defined meta:name="OVERHEIDop.behandeldDossier">36200-XV;61</meta:user-defined>
    <meta:user-defined meta:name="OVERHEIDop.behandeldDossier">36200-XV;63</meta:user-defined>
    <meta:user-defined meta:name="OVERHEIDop.behandeldDossier">36200-XV;65</meta:user-defined>
    <meta:user-defined meta:name="OVERHEIDop.behandeldDossier">36200-XV;66</meta:user-defined>
    <meta:user-defined meta:name="OVERHEIDop.behandeldDossier">36200-XV;67</meta:user-defined>
    <meta:user-defined meta:name="OVERHEIDop.behandeldDossier">36200-XV;69</meta:user-defined>
    <meta:user-defined meta:name="OVERHEIDop.behandeldDossier">36200-XV;70</meta:user-defined>
    <meta:user-defined meta:name="OVERHEIDop.behandeldDossier">36200-XV;71</meta:user-defined>
    <meta:user-defined meta:name="OVERHEIDop.behandeldDossier">36200-XV;73</meta:user-defined>
    <meta:user-defined meta:name="OVERHEIDop.behandeldDossier">36200-XV;75</meta:user-defined>
    <meta:user-defined meta:name="OVERHEIDop.behandeldDossier">36200-XV;76</meta:user-defined>
    <meta:user-defined meta:name="OVERHEIDop.behandeldDossier">36200-XV;77</meta:user-defined>
    <meta:user-defined meta:name="OVERHEIDop.behandeldDossier">36200-XV;78</meta:user-defined>
    <meta:user-defined meta:name="OVERHEIDop.behandeldDossier">36200-XV;79</meta:user-defined>
    <meta:user-defined meta:name="OVERHEIDop.behandeldDossier">36200-XV;81</meta:user-defined>
    <meta:user-defined meta:name="OVERHEIDop.behandeldDossier">36200-XV;42</meta:user-defined>
    <meta:user-defined meta:name="OVERHEIDop.behandeldDossier">36200-XV;47</meta:user-defined>
    <meta:user-defined meta:name="OVERHEIDop.behandeldDossier">36200-XV;61</meta:user-defined>
    <meta:user-defined meta:name="OVERHEIDop.behandeldDossier">36200-XV;81</meta:user-defined>
    <meta:user-defined meta:name="OVERHEIDop.behandeldDossier">36200-XV;83</meta:user-defined>
    <meta:user-defined meta:name="OVERHEIDop.behandeldDossier">36200-XV;84</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TaxonomieBeleidsagenda/OVERHEID.category">Werk | Werkgelegenheid</meta:user-defined>
    <meta:user-defined meta:name="DCTERMS.W3CDTF/OVERHEIDop.datumVergadering">2022-12-06</meta:user-defined>
    <meta:user-defined meta:name="OVERHEIDop.handelingenItemNummer">12</meta:user-defined>
    <meta:user-defined meta:name="OVERHEIDop.publicationIssue">31</meta:user-defined>
    <meta:user-defined meta:name="OVERHEIDop.publicationName">Handelingen</meta:user-defined>
    <meta:user-defined meta:name="OVERHEIDop.vergaderjaar">2022-2023</meta:user-defined>
    <meta:user-defined meta:name="OVERHEIDop.versieInformatie"/>
  </office:meta>
</office:document-meta>
</file>