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edi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Media van de begroting van Onderwijs, Cultuur en Wetenschap voo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Strien over een visie op lokale journalistiek (<text:a xlink:href="kst-36200-VIII-129" xlink:type="simple">36200-VIII</text:a>, nr. <text:a xlink:href="kst-36200-VIII-129" xlink:type="simple">129</text:a>);</text:p>
              </text:list-item>
              <text:list-item text:style-override="id1-2-1-3-3-1-2">
                <text:number>-</text:number>
                <text:p text:style-name="handelingen_al">de motie-Van Strien over een transparantieregister waarin omroepen de kosten van elk tv- en radioprogramma vermelden (<text:a xlink:href="kst-36200-VIII-130" xlink:type="simple">36200-VIII</text:a>, nr. <text:a xlink:href="kst-36200-VIII-130" xlink:type="simple">130</text:a>);</text:p>
              </text:list-item>
              <text:list-item text:style-override="id1-2-1-3-3-1-3">
                <text:number>-</text:number>
                <text:p text:style-name="handelingen_al">de motie-Kwint over ervoor zorgen dat geen enkel kopstuk van de publieke omroep meer verdient dan een minister (<text:a xlink:href="kst-36200-VIII-131" xlink:type="simple">36200-VIII</text:a>, nr. <text:a xlink:href="kst-36200-VIII-131" xlink:type="simple">131</text:a>);</text:p>
              </text:list-item>
              <text:list-item text:style-override="id1-2-1-3-3-1-4">
                <text:number>-</text:number>
                <text:p text:style-name="handelingen_al">de motie-Kwint over de verplichte inhuur van buitenproducenten verlagen naar het Europees minimum (<text:a xlink:href="kst-36200-VIII-132" xlink:type="simple">36200-VIII</text:a>, nr. <text:a xlink:href="kst-36200-VIII-132" xlink:type="simple">132</text:a>);</text:p>
              </text:list-item>
              <text:list-item text:style-override="id1-2-1-3-3-1-5">
                <text:number>-</text:number>
                <text:p text:style-name="handelingen_al">de motie-Kwint c.s. over met de publieke omroep bewerkstelligen dat een vast contract na een jaar de norm wordt (<text:a xlink:href="kst-36200-VIII-133" xlink:type="simple">36200-VIII</text:a>, nr. <text:a xlink:href="kst-36200-VIII-133" xlink:type="simple">133</text:a>);</text:p>
              </text:list-item>
              <text:list-item text:style-override="id1-2-1-3-3-1-6">
                <text:number>-</text:number>
                <text:p text:style-name="handelingen_al">de motie-Mohandis c.s. over een nieuwe norm voor percentages programmamakers in vaste dienst (<text:a xlink:href="kst-36200-VIII-134" xlink:type="simple">36200-VIII</text:a>, nr. <text:a xlink:href="kst-36200-VIII-134" xlink:type="simple">134</text:a>);</text:p>
              </text:list-item>
              <text:list-item text:style-override="id1-2-1-3-3-1-7">
                <text:number>-</text:number>
                <text:p text:style-name="handelingen_al">de motie-Mohandis/Van Strien over onderzoeken of de huidige financiering van de NPO-ombudsman volstaat (<text:a xlink:href="kst-36200-VIII-135" xlink:type="simple">36200-VIII</text:a>, nr. <text:a xlink:href="kst-36200-VIII-135" xlink:type="simple">135</text:a>);</text:p>
              </text:list-item>
              <text:list-item text:style-override="id1-2-1-3-3-1-8">
                <text:number>-</text:number>
                <text:p text:style-name="handelingen_al">de motie-Werner over het succes van NPO-programma's niet afmeten aan kijkcijfers en marktaandelen (<text:a xlink:href="kst-36200-VIII-136" xlink:type="simple">36200-VIII</text:a>, nr. <text:a xlink:href="kst-36200-VIII-136" xlink:type="simple">136</text:a>);</text:p>
              </text:list-item>
              <text:list-item text:style-override="id1-2-1-3-3-1-9">
                <text:number>-</text:number>
                <text:p text:style-name="handelingen_al">de motie-Werner over in kaart brengen of regionale zenders opgenomen kunnen worden in de app van NPO (<text:a xlink:href="kst-36200-VIII-137" xlink:type="simple">36200-VIII</text:a>, nr. <text:a xlink:href="kst-36200-VIII-137" xlink:type="simple">137</text:a>);</text:p>
              </text:list-item>
              <text:list-item text:style-override="id1-2-1-3-3-1-10">
                <text:number>-</text:number>
                <text:p text:style-name="handelingen_al">de motie-Westerveld/Werner over in kaart brengen welk percentage ondertiteling moet gelden voor de RPO (<text:a xlink:href="kst-36200-VIII-138" xlink:type="simple">36200-VIII</text:a>, nr. <text:a xlink:href="kst-36200-VIII-138" xlink:type="simple">13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8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Strien (<text:a xlink:href="kst-36200-VIII-130" xlink:type="simple">36200-VIII</text:a>, nr. <text:a xlink:href="kst-36200-VIII-130" xlink:type="simple">13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niet inzichtelijk is wat de kosten per tv-programma bij de publieke omroep zijn;</text:p>
              <text:p text:style-name="bezwaarschrift_al">constaterende dat regels voor topsalarissen van presentatoren omzeild worden door presentatoren via bv's in te huren;</text:p>
              <text:p text:style-name="bezwaarschrift_al">overwegende dat het omzeilen van salarisregels kan blijven voortbestaan doordat kosten van programma's niet inzichtelijk zijn voor journalistiek en politiek;</text:p>
              <text:p text:style-name="bezwaarschrift_al">van mening dat bij de besteding van belastinggeld altijd zo veel mogelijk transparantie en verantwoording betracht moet worden;</text:p>
              <text:p text:style-name="bezwaarschrift_al">van mening dat een gebrek aan transparantie en verantwoording het draagvlak voor het publieke bestel aantast;</text:p>
              <text:p text:style-name="bezwaarschrift_al">overwegende dat de NPO ondanks zijn wettelijke taak niet vanuit zichzelf verdere transparantie zal of kan betrachten, ondanks meerdere verzoeken daartoe vanuit de Kamer, de Rekenkamer, het Commissariaat voor de Media, et cetera;</text:p>
              <text:p text:style-name="bezwaarschrift_al">overwegende dat er een verzoek ligt bij de Algemene Rekenkamer om een oordeel te geven over de mate waarin de aanbevelingen uit hun eerdere onderzoek "Hilversum in Beeld" uit 2019 zijn opgevolgd door zowel de NPO als door OCW;</text:p>
              <text:p text:style-name="bezwaarschrift_al">verzoekt de regering onafhankelijk te laten onderzoeken of een transparantieregister waarin omroepen de kosten van elk tv- en radioprogramma vermelden, uitgesplitst naar kostensoort en met medeneming van uitgaven aan externe producenten voor zover het besteding van publieke middelen betreft, kan bijdragen aan het realiseren van de breed gewenste transparantie,</text:p>
              <text:p text:style-name="bezwaarschrift_al">en gaat over tot de orde van de dag.</text:p>
            </text:section>
            <text:section text:name="al-groep_id1-2-1-5-2-3" text:style-name="handelingen_al-groep">
              <text:p text:style-name="handelingen_al">Zij krijgt nr. <text:a xlink:href="kst-36200-VIII-164" xlink:type="simple">164</text:a>, was nr. 130 (<text:a xlink:href="kst-36200-VIII-164" xlink:type="simple">36200-V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wint (<text:a xlink:href="kst-36200-VIII-131" xlink:type="simple">36200-VIII</text:a>, nr. <text:a xlink:href="kst-36200-VIII-131" xlink:type="simple">13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discussies over kopstukken van de publieke omroep die bijverdienen via onder meer buitenproducenten een gebed zonder einde lijkt;</text:p>
              <text:p text:style-name="bezwaarschrift_al">van mening dat geen enkel kopstuk van de publieke omroep een verantwoordelijker taak heeft dan onze ministers;</text:p>
              <text:p text:style-name="bezwaarschrift_al">verzoekt de regering er nu eindelijk zorg voor te dragen dat geen enkel kopstuk van de publieke omroep meer verdient dan een minister en hierin expliciet externe verdiensten, zoals inkomsten of eigenaarschap van productiemaatschappijen mee te nemen,</text:p>
              <text:p text:style-name="bezwaarschrift_al">en gaat over tot de orde van de dag.</text:p>
            </text:section>
            <text:section text:name="al-groep_id1-2-1-6-2-3" text:style-name="handelingen_al-groep">
              <text:p text:style-name="handelingen_al">Zij krijgt nr. <text:a xlink:href="kst-36200-VIII-165" xlink:type="simple">165</text:a>, was nr. 131 (<text:a xlink:href="kst-36200-VIII-165" xlink:type="simple">36200-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Mohandis c.s. (<text:a xlink:href="kst-36200-VIII-134" xlink:type="simple">36200-VIII</text:a>, nr. <text:a xlink:href="kst-36200-VIII-134" xlink:type="simple">134</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het omroepbestel een onevenredig groot deel van de programmamakers tijdelijke contracten heeft als gevolg van de scherpe concurrentie in de sector, die vooral wordt vertaald in arbeidsvoorwaarden;</text:p>
              <text:p text:style-name="bezwaarschrift_al">constaterende dat het omroepbestel te maken heeft met een concessieperiode van vijf jaar, waardoor er gedurende die tijd duidelijkheid is omtrent de bekostiging;</text:p>
              <text:p text:style-name="bezwaarschrift_al">constaterende dat in de huidige cao, die loopt tot 2024, is afgesproken te streven naar 70% medewerkers in vaste dienst;</text:p>
              <text:p text:style-name="bezwaarschrift_al">van mening dat het wenselijk is om programmamakers in vaste dienst te nemen met het oog op hun arbeidspositie en bestaanszekerheid;</text:p>
              <text:p text:style-name="bezwaarschrift_al">verzoekt de regering in samenspraak met de NPO en de omroepen te verkennen op welke wijze er concrete afspraken kunnen worden gemaakt om te komen tot een nieuwe en hogere norm voor percentages programmamakers in vaste dienst van de publieke omroepen in de volgende erkenningsperiode, en de Kamer hierover te informeren,</text:p>
              <text:p text:style-name="bezwaarschrift_al">en gaat over tot de orde van de dag.</text:p>
            </text:section>
            <text:section text:name="al-groep_id1-2-1-7-2-3" text:style-name="handelingen_al-groep">
              <text:p text:style-name="handelingen_al">Zij krijgt nr. <text:a xlink:href="kst-36200-VIII-166" xlink:type="simple">166</text:a>, was nr. 134 (<text:a xlink:href="kst-36200-VIII-166" xlink:type="simple">36200-VIII</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Werner wenst haar aangehouden motie op stuk nr. 136 te wijzigen en vervolgens in stemming te breng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Werner (<text:a xlink:href="kst-36200-VIII-136" xlink:type="simple">36200-VIII</text:a>, nr. <text:a xlink:href="kst-36200-VIII-136" xlink:type="simple">136</text:a>) is in die zin gewijzigd dat zij thans is ondertekend door de leden Werner en Sjoerdsma, en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op grond van artikel 2 van de Mediawet het media-aanbod op de publieke omroep evenwichtig, pluriform, gevarieerd en kwalitatief hoogstaand zou moeten zijn, en onafhankelijk van commerciële invloeden;</text:p>
              <text:p text:style-name="bezwaarschrift_al">overwegende dat in de werkelijkheid kijkcijfers en marktaandelen een te grote rol spelen bij het bepalen van het media-aanbod;</text:p>
              <text:p text:style-name="bezwaarschrift_al">van mening dat een fixatie op kijkcijfers ten koste gaat van de kwaliteit van uitzendingen en de positie van medewerkers;</text:p>
              <text:p text:style-name="bezwaarschrift_al">verzoekt de regering om de NPO nadrukkelijk te wijzen op artikel 2 van de Mediawet en daarbij aan te geven dat succes niet afgemeten wordt aan kijkcijfers en marktaandelen;</text:p>
              <text:p text:style-name="bezwaarschrift_al">verzoekt de regering om de NPO te vragen de invloed van programmatische doelstellingen waaronder kijkcijfers op het bepalen van het media-aanbod en de mogelijke spanning van die werkwijze met de Mediawet en de publieke mediaopdracht, mee te nemen in de jaarlijkse rapportage aan het Commissariaat en de minister op grond van artikel 2.58 Mediawet,</text:p>
              <text:p text:style-name="bezwaarschrift_al">en gaat over tot de orde van de dag.</text:p>
            </text:section>
            <text:section text:name="al-groep_id1-2-1-9-2-3" text:style-name="handelingen_al-groep">
              <text:p text:style-name="handelingen_al">Zij krijgt nr. <text:a xlink:href="kst-36200-VIII-167" xlink:type="simple">167</text:a>, was nr. 136 (<text:a xlink:href="kst-36200-VIII-167" xlink:type="simple">36200-VIII</text:a>).</text:p>
              <text:p text:style-name="handelingen_al-groep_bottom"/>
            </text:section>
            <text:section text:name="al-groep_id1-2-1-9-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Strien (<text:a xlink:href="kst-36200-VIII-129" xlink:type="simple">36200-VIII</text:a>, nr. <text:a xlink:href="kst-36200-VIII-129" xlink:type="simple">12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Strien (<text:a xlink:href="kst-36200-VIII-164" xlink:type="simple">36200-VIII</text:a>, nr. <text:a xlink:href="kst-36200-VIII-164" xlink:type="simple">164</text:a>, was nr. 13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DENK, Fractie Den Haan, Lid Gündoğan, de VVD, de SGP,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Kwint (<text:a xlink:href="kst-36200-VIII-165" xlink:type="simple">36200-VIII</text:a>, nr. <text:a xlink:href="kst-36200-VIII-165" xlink:type="simple">165</text:a>, was nr. 131).</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wint (<text:a xlink:href="kst-36200-VIII-132" xlink:type="simple">36200-VIII</text:a>, nr. <text:a xlink:href="kst-36200-VIII-132" xlink:type="simple">13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wint c.s. (<text:a xlink:href="kst-36200-VIII-133" xlink:type="simple">36200-VIII</text:a>, nr. <text:a xlink:href="kst-36200-VIII-133" xlink:type="simple">13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heer Kwint van de SP.</text:p>
            <text:p text:style-name="handelingen_al-groep_bottom"/>
          </text:section>
          <text:p text:style-name="handelingen_tekst_bottom"/>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Wat een dag, voorzitter! Als het goed is, gaat het kabinet iets doen aan de topinkomens op het Media Park en aan de onzekere positie van een hele hoop andere werknemers op het Media Park. Ik ben natuurlijk heel erg benieuwd hoe ze die motie gaan uitvoeren, dus ik zou daar graag een brief over krij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Mohandis c.s. (<text:a xlink:href="kst-36200-VIII-166" xlink:type="simple">36200-VIII</text:a>, nr. <text:a xlink:href="kst-36200-VIII-166" xlink:type="simple">166</text:a>, was nr. 134).</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ohandis/Van Strien (<text:a xlink:href="kst-36200-VIII-135" xlink:type="simple">36200-VIII</text:a>, nr. <text:a xlink:href="kst-36200-VIII-135" xlink:type="simple">13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Werner/Sjoerdsma (<text:a xlink:href="kst-36200-VIII-167" xlink:type="simple">36200-VIII</text:a>, nr. <text:a xlink:href="kst-36200-VIII-167" xlink:type="simple">167</text:a>, was nr. 136).</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Werner (<text:a xlink:href="kst-36200-VIII-137" xlink:type="simple">36200-VIII</text:a>, nr. <text:a xlink:href="kst-36200-VIII-137" xlink:type="simple">13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Westerveld/Werner (<text:a xlink:href="kst-36200-VIII-138" xlink:type="simple">36200-VIII</text:a>, nr. <text:a xlink:href="kst-36200-VIII-138" xlink:type="simple">13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1-10</meta:user-defined>
    <meta:user-defined meta:name="DC.title">Stemmingen moties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6</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129</meta:user-defined>
    <meta:user-defined meta:name="OVERHEIDop.behandeldDossier">36200-VIII;130</meta:user-defined>
    <meta:user-defined meta:name="OVERHEIDop.behandeldDossier">36200-VIII;131</meta:user-defined>
    <meta:user-defined meta:name="OVERHEIDop.behandeldDossier">36200-VIII;132</meta:user-defined>
    <meta:user-defined meta:name="OVERHEIDop.behandeldDossier">36200-VIII;133</meta:user-defined>
    <meta:user-defined meta:name="OVERHEIDop.behandeldDossier">36200-VIII;134</meta:user-defined>
    <meta:user-defined meta:name="OVERHEIDop.behandeldDossier">36200-VIII;135</meta:user-defined>
    <meta:user-defined meta:name="OVERHEIDop.behandeldDossier">36200-VIII;136</meta:user-defined>
    <meta:user-defined meta:name="OVERHEIDop.behandeldDossier">36200-VIII;137</meta:user-defined>
    <meta:user-defined meta:name="OVERHEIDop.behandeldDossier">36200-VIII;138</meta:user-defined>
    <meta:user-defined meta:name="OVERHEIDop.behandeldDossier">36200-VIII;164</meta:user-defined>
    <meta:user-defined meta:name="OVERHEIDop.behandeldDossier">36200-VIII;165</meta:user-defined>
    <meta:user-defined meta:name="OVERHEIDop.behandeldDossier">36200-VIII;166</meta:user-defined>
    <meta:user-defined meta:name="OVERHEIDop.behandeldDossier">36200-VIII;167</meta:user-defined>
    <meta:user-defined meta:name="OVERHEID.TaxonomieBeleidsagenda/OVERHEID.category">Onderwijs en wetenschap | Organisatie en beleid</meta:user-defined>
    <meta:user-defined meta:name="DCTERMS.W3CDTF/OVERHEIDop.datumVergadering">2022-12-06</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