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Telecomraad 6 december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elecomraad 6 decem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over inzetten op heropening van de onderhandelingen over het raamwerk voor een Europese digitale identiteit (<text:a xlink:href="kst-21501-33-984" xlink:type="simple">21501-33</text:a>, nr. <text:a xlink:href="kst-21501-33-984" xlink:type="simple">984</text:a>);</text:p>
              </text:list-item>
              <text:list-item text:style-override="id1-2-1-3-3-1-2">
                <text:number>-</text:number>
                <text:p text:style-name="handelingen_al">de motie-Leijten over niet instemmen met de Raadsconclusie over de Europese digitale identiteit (<text:a xlink:href="kst-21501-33-986" xlink:type="simple">21501-33</text:a>, nr. <text:a xlink:href="kst-21501-33-986" xlink:type="simple">986</text:a>);</text:p>
              </text:list-item>
              <text:list-item text:style-override="id1-2-1-3-3-1-3">
                <text:number>-</text:number>
                <text:p text:style-name="handelingen_al">de motie-Leijten over regelen dat een op basis van AI genomen besluit altijd begrijpelijk kenbaar wordt gemaakt (<text:a xlink:href="kst-21501-33-987" xlink:type="simple">21501-33</text:a>, nr. <text:a xlink:href="kst-21501-33-987" xlink:type="simple">987</text:a>);</text:p>
              </text:list-item>
              <text:list-item text:style-override="id1-2-1-3-3-1-4">
                <text:number>-</text:number>
                <text:p text:style-name="handelingen_al">de motie-Leijten over het op dit moment afzien van de implementatie van de e-wallet in 2023 (<text:a xlink:href="kst-21501-33-988" xlink:type="simple">21501-33</text:a>, nr. <text:a xlink:href="kst-21501-33-988" xlink:type="simple">9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 (<text:a xlink:href="kst-21501-33-984" xlink:type="simple">21501-33</text:a>, nr. <text:a xlink:href="kst-21501-33-984" xlink:type="simple">98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 (<text:a xlink:href="kst-21501-33-986" xlink:type="simple">21501-33</text:a>, nr. <text:a xlink:href="kst-21501-33-986" xlink:type="simple">98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 (<text:a xlink:href="kst-21501-33-987" xlink:type="simple">21501-33</text:a>, nr. <text:a xlink:href="kst-21501-33-987" xlink:type="simple">98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Gündoğan, D66,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eijten (<text:a xlink:href="kst-21501-33-988" xlink:type="simple">21501-33</text:a>, nr. <text:a xlink:href="kst-21501-33-988" xlink:type="simple">98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Fractie Den Haan, de PvdA, de PvdD, Lid Omtzigt, de ChristenUnie,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Leijten, S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Voorzitter. De staatssecretaris gaat naar Europa en er is net een Kamermotie aangenomen die zegt: niet instemmen met de Raadsconclusies. Ik zou graag vóór die bijeenkomst horen hoe ze dit gaat oplossen, want er zit wel een mogelijkheid in de motie van een extra bijlage, maar die moet dan wel scherp genoeg zijn, zodat dit recht doet aan de positie van de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11</meta:user-defined>
    <meta:user-defined meta:name="DC.title">Stemmingen moties Telecomraad 6 decem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84</meta:user-defined>
    <meta:user-defined meta:name="OVERHEIDop.behandeldDossier">21501-33;986</meta:user-defined>
    <meta:user-defined meta:name="OVERHEIDop.behandeldDossier">21501-33;987</meta:user-defined>
    <meta:user-defined meta:name="OVERHEIDop.behandeldDossier">21501-33;988</meta:user-defined>
    <meta:user-defined meta:name="OVERHEID.TaxonomieBeleidsagenda/OVERHEID.category">Economie | ICT</meta:user-defined>
    <meta:user-defined meta:name="OVERHEID.TaxonomieBeleidsagenda/OVERHEID.category">Internationaal | Europese zaken</meta:user-defined>
    <meta:user-defined meta:name="DCTERMS.W3CDTF/OVERHEIDop.datumVergadering">2022-12-01</meta:user-defined>
    <meta:user-defined meta:name="OVERHEIDop.handelingenItemNummer">11</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