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Begrotingsonderdelen die zien op digitaliser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derdelen van de begrotingen van Binnenlandse Zaken en Koninkrijksrelaties, van Economische Zaken en Klimaat en van Justitie en Veiligheid voor 2023 die zien op digitalis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jkowski c.s. over onderzoeken hoe bepaalde vormen van deepfaketechnologie tegengegaan kunnen worden (<text:a xlink:href="kst-36200-VII-59" xlink:type="simple">36200-VII</text:a>, nr. <text:a xlink:href="kst-36200-VII-59" xlink:type="simple">59</text:a>);</text:p>
              </text:list-item>
              <text:list-item text:style-override="id1-2-1-3-3-1-2">
                <text:number>-</text:number>
                <text:p text:style-name="handelingen_al">de motie-Rajkowski c.s. over een eenduidig mkb-keurmerk om mkb'ers beter te ondersteunen bij hun cybersecuritybeleid (<text:a xlink:href="kst-36200-VII-60" xlink:type="simple">36200-VII</text:a>, nr. <text:a xlink:href="kst-36200-VII-60" xlink:type="simple">60</text:a>);</text:p>
              </text:list-item>
              <text:list-item text:style-override="id1-2-1-3-3-1-3">
                <text:number>-</text:number>
                <text:p text:style-name="handelingen_al">de motie-Rajkowski c.s. over het ontwikkelen van een structurele cyberoefenagenda (<text:a xlink:href="kst-36200-VII-61" xlink:type="simple">36200-VII</text:a>, nr. <text:a xlink:href="kst-36200-VII-61" xlink:type="simple">61</text:a>);</text:p>
              </text:list-item>
              <text:list-item text:style-override="id1-2-1-3-3-1-4">
                <text:number>-</text:number>
                <text:p text:style-name="handelingen_al">de motie-Rajkowski c.s. over een ministeriële regeling veiligheid en integriteit voor de volledige Nederlandse vitale infrastructuur (<text:a xlink:href="kst-36200-VII-62" xlink:type="simple">36200-VII</text:a>, nr. <text:a xlink:href="kst-36200-VII-62" xlink:type="simple">62</text:a>);</text:p>
              </text:list-item>
              <text:list-item text:style-override="id1-2-1-3-3-1-5">
                <text:number>-</text:number>
                <text:p text:style-name="handelingen_al">de motie-Leijten over het uitgangspunt dat overheidsprocessen digitaal moeten waar dat kan, wijzigen in "niet alles wat digitaal kan, moet digitaal" (<text:a xlink:href="kst-36200-VII-63" xlink:type="simple">36200-VII</text:a>, nr. <text:a xlink:href="kst-36200-VII-63" xlink:type="simple">63</text:a>);</text:p>
              </text:list-item>
              <text:list-item text:style-override="id1-2-1-3-3-1-6">
                <text:number>-</text:number>
                <text:p text:style-name="handelingen_al">de motie-Leijten over de gehele GDI vanuit algemene rijksmiddelen financieren (<text:a xlink:href="kst-36200-VII-64" xlink:type="simple">36200-VII</text:a>, nr. <text:a xlink:href="kst-36200-VII-64" xlink:type="simple">64</text:a>);</text:p>
              </text:list-item>
              <text:list-item text:style-override="id1-2-1-3-3-1-7">
                <text:number>-</text:number>
                <text:p text:style-name="handelingen_al">de motie-Leijten/Dekker-Abdulaziz over onderzoeken in hoeverre de universele dienstverlening van telefoniediensten verbreed kan worden tot internetdiensten (<text:a xlink:href="kst-36200-VII-65" xlink:type="simple">36200-VII</text:a>, nr. <text:a xlink:href="kst-36200-VII-65" xlink:type="simple">65</text:a>);</text:p>
              </text:list-item>
              <text:list-item text:style-override="id1-2-1-3-3-1-8">
                <text:number>-</text:number>
                <text:p text:style-name="handelingen_al">de motie-Van Ginneken c.s. over een meerjarige subsidieregeling voor ethischehackercollectieven (<text:a xlink:href="kst-36200-VII-66" xlink:type="simple">36200-VII</text:a>, nr. <text:a xlink:href="kst-36200-VII-66" xlink:type="simple">66</text:a>);</text:p>
              </text:list-item>
              <text:list-item text:style-override="id1-2-1-3-3-1-9">
                <text:number>-</text:number>
                <text:p text:style-name="handelingen_al">de motie-Dekker-Abdulaziz/Ceder over socialmediaplatformen dwingen om de algoritmes op hun platformen voor kinderen uit te zetten (<text:a xlink:href="kst-36200-VII-67" xlink:type="simple">36200-VII</text:a>, nr. <text:a xlink:href="kst-36200-VII-67" xlink:type="simple">67</text:a>);</text:p>
              </text:list-item>
              <text:list-item text:style-override="id1-2-1-3-3-1-10">
                <text:number>-</text:number>
                <text:p text:style-name="handelingen_al">de motie-Kathmann c.s. over de cyberweerbaarheid van lagere overheden in kaart brengen (<text:a xlink:href="kst-36200-VII-68" xlink:type="simple">36200-VII</text:a>, nr. <text:a xlink:href="kst-36200-VII-68" xlink:type="simple">68</text:a>);</text:p>
              </text:list-item>
              <text:list-item text:style-override="id1-2-1-3-3-1-11">
                <text:number>-</text:number>
                <text:p text:style-name="handelingen_al">de motie-Kathmann over digitale vaardigheden standaard meenemen in de screening van het UWV (<text:a xlink:href="kst-36200-VII-69" xlink:type="simple">36200-VII</text:a>, nr. <text:a xlink:href="kst-36200-VII-69" xlink:type="simple">69</text:a>);</text:p>
              </text:list-item>
              <text:list-item text:style-override="id1-2-1-3-3-1-12">
                <text:number>-</text:number>
                <text:p text:style-name="handelingen_al">de motie-Kathmann/Koekkoek over een verbod op microtargeting voor politieke doeleinden vanaf 90 dagen voor verkiezingen (<text:a xlink:href="kst-36200-VII-70" xlink:type="simple">36200-VII</text:a>, nr. <text:a xlink:href="kst-36200-VII-70" xlink:type="simple">70</text:a>);</text:p>
              </text:list-item>
              <text:list-item text:style-override="id1-2-1-3-3-1-13">
                <text:number>-</text:number>
                <text:p text:style-name="handelingen_al">de motie-Kathmann c.s. over een integraal plan voor duurzame digitalisering (<text:a xlink:href="kst-36200-VII-71" xlink:type="simple">36200-VII</text:a>, nr. <text:a xlink:href="kst-36200-VII-71" xlink:type="simple">71</text:a>);</text:p>
              </text:list-item>
              <text:list-item text:style-override="id1-2-1-3-3-1-14">
                <text:number>-</text:number>
                <text:p text:style-name="handelingen_al">de motie-Bontenbal c.s. over een adviesaanvraag uitwerken voor de WRR over de sociaal-maatschappelijke impact van nieuwe digitale technologieën (<text:a xlink:href="kst-36200-VII-72" xlink:type="simple">36200-VII</text:a>, nr. <text:a xlink:href="kst-36200-VII-72" xlink:type="simple">72</text:a>);</text:p>
              </text:list-item>
              <text:list-item text:style-override="id1-2-1-3-3-1-15">
                <text:number>-</text:number>
                <text:p text:style-name="handelingen_al">de motie-Bouchallikh c.s. over een verbod op het gebruik van etniciteit als indicator in risicomodellen voor wetshandhaving (<text:a xlink:href="kst-36200-VII-73" xlink:type="simple">36200-VII</text:a>, nr. <text:a xlink:href="kst-36200-VII-73" xlink:type="simple">73</text:a>);</text:p>
              </text:list-item>
              <text:list-item text:style-override="id1-2-1-3-3-1-16">
                <text:number>-</text:number>
                <text:p text:style-name="handelingen_al">de motie-Bouchallikh c.s. over de middelen van de Autoriteit Persoonsgegevens aanzienlijk verhogen bij invoering van een digitaks (<text:a xlink:href="kst-36200-VII-74" xlink:type="simple">36200-VII</text:a>, nr. <text:a xlink:href="kst-36200-VII-74" xlink:type="simple">74</text:a>);</text:p>
              </text:list-item>
              <text:list-item text:style-override="id1-2-1-3-3-1-17">
                <text:number>-</text:number>
                <text:p text:style-name="handelingen_al">de motie-Bouchallikh/Kathmann over online beïnvloeding rond de komende Provinciale Statenverkiezingen monitoren en evalueren (<text:a xlink:href="kst-36200-VII-75" xlink:type="simple">36200-VII</text:a>, nr. <text:a xlink:href="kst-36200-VII-75" xlink:type="simple">75</text:a>);</text:p>
              </text:list-item>
              <text:list-item text:style-override="id1-2-1-3-3-1-18">
                <text:number>-</text:number>
                <text:p text:style-name="handelingen_al">de motie-Ceder/Bontenbal over mediawijsheid voor opvoeders onderdeel maken van de werkagenda en het Programma Digitale Samenleving (<text:a xlink:href="kst-36200-VII-76" xlink:type="simple">36200-VII</text:a>, nr. <text:a xlink:href="kst-36200-VII-76" xlink:type="simple">76</text:a>);</text:p>
              </text:list-item>
              <text:list-item text:style-override="id1-2-1-3-3-1-19">
                <text:number>-</text:number>
                <text:p text:style-name="handelingen_al">de motie-Ceder over in kaart brengen welke applicaties en socialemediaplatformen van landen met een offensief cyberprogramma de nationale veiligheid bedreigen (<text:a xlink:href="kst-36200-VII-77" xlink:type="simple">36200-VII</text:a>, nr. <text:a xlink:href="kst-36200-VII-77" xlink:type="simple">77</text:a>);</text:p>
              </text:list-item>
              <text:list-item text:style-override="id1-2-1-3-3-1-20">
                <text:number>-</text:number>
                <text:p text:style-name="handelingen_al">de motie-Ceder/Dekker-Abdulaziz over een wettelijke borging en volledige uitwerking van de Code voor Kinderrechten (<text:a xlink:href="kst-36200-VII-78" xlink:type="simple">36200-VII</text:a>, nr. <text:a xlink:href="kst-36200-VII-78" xlink:type="simple">78</text:a>);</text:p>
              </text:list-item>
              <text:list-item text:style-override="id1-2-1-3-3-1-21">
                <text:number>-</text:number>
                <text:p text:style-name="handelingen_al">de motie-Koekkoek/Kathmann over deelname van alle departementen aan PublicSpaces (<text:a xlink:href="kst-36200-VII-79" xlink:type="simple">36200-VII</text:a>, nr. <text:a xlink:href="kst-36200-VII-79" xlink:type="simple">79</text:a>);</text:p>
              </text:list-item>
              <text:list-item text:style-override="id1-2-1-3-3-1-22">
                <text:number>-</text:number>
                <text:p text:style-name="handelingen_al">de motie-Koekkoek/Kathmann over het in Europees verband stimuleren van samenwerking op het gebied van strategische zaken rond de verwerking van persoonsgegevens (<text:a xlink:href="kst-36200-VII-80" xlink:type="simple">36200-VII</text:a>, nr. <text:a xlink:href="kst-36200-VII-80" xlink:type="simple">8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Kathmann/Koekkoek (<text:a xlink:href="kst-36200-VII-70" xlink:type="simple">36200-VII</text:a>, nr. <text:a xlink:href="kst-36200-VII-70" xlink:type="simple">70</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Bouchallikh stel ik voor haar motie (36200-VII, nr. 73) aan te houden. Op verzoek van de heer Ceder stel ik voor zijn motie (36200-VII, nr. 77)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Rajkowski c.s. (<text:a xlink:href="kst-36200-VII-59" xlink:type="simple">36200-VII</text:a>, nr. <text:a xlink:href="kst-36200-VII-59" xlink:type="simple">5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in 2023 in lijn met de reguleringsopties die zijn beschreven in het WODC-onderzoek een wetsvoorstel in procedure te brengen om bepaalde vormen van deepfaketechnologie tegen te gaan, waarbij in elk geval het vervaardigen, aanbieden, verspreiden, downloaden of gebruiken van deepfaketechnologie of technologie die kan worden ingezet om deepfakes te genereren, wordt verboden;</text:p>
              <text:p text:style-name="bezwaarschrift_al">verzoekt de regering tevens om in dit wetsvoorstel te bezien op welke manier het beïnvloeden van verkiezingen of politieke besluitvorming middels het creëren of verspreiden van desinformatie door middel van deepfakes en AI expliciet strafbaar kan worden gesteld,</text:p>
              <text:p text:style-name="bezwaarschrift_al">en gaat over tot de orde van de dag.</text:p>
            </text:section>
            <text:section text:name="al-groep_id1-2-1-7-2-3" text:style-name="handelingen_al-groep">
              <text:p text:style-name="handelingen_al">Zij krijgt nr. <text:a xlink:href="kst-36200-VII-118" xlink:type="simple">118</text:a>, was nr. 59 (<text:a xlink:href="kst-36200-VII-118" xlink:type="simple">36200-V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Ginneken c.s. (<text:a xlink:href="kst-36200-VII-66" xlink:type="simple">36200-VII</text:a>, nr. <text:a xlink:href="kst-36200-VII-66" xlink:type="simple">66</text:a>) is in die zin gewijzigd en nader gewijzigd dat zij thans is ondertekend door de leden Van Ginneken, Koekkoek, Kathmann en Rajkowski,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thischehackercollectieven een cruciale rol vervullen in het signaleren van digitale kwetsbaarheden bij vitale organisaties en andere bedrijven en organisaties en daarmee onze samenleving en economie beschermen tegen sabotage en spionage;</text:p>
              <text:p text:style-name="bezwaarschrift_al">constaterende dat ethischehackercollectieven dit op vrijwillige basis doen en dat dat risico's met zich meebrengt voor de continuïteit;</text:p>
              <text:p text:style-name="bezwaarschrift_al">overwegende dat het van belang is dat zo'n collectief een duurzame structuur heeft voor kennisborging en samenwerking;</text:p>
              <text:p text:style-name="bezwaarschrift_al">verzoekt de regering ethischehackercollectieven ook als doelgroep mee te nemen in de ondersteuning van schakelorganisaties met duurzame financieringsmodellen die in de Nationale Cybersecurity Strategie is opgenomen, en de Kamer hierover voor de zomer 2023 te informeren,</text:p>
              <text:p text:style-name="bezwaarschrift_al">en gaat over tot de orde van de dag.</text:p>
            </text:section>
            <text:section text:name="al-groep_id1-2-1-8-2-3" text:style-name="handelingen_al-groep">
              <text:p text:style-name="handelingen_al">Zij krijgt nr. <text:a xlink:href="kst-36200-VII-120" xlink:type="simple">120</text:a>, was nr. 66 (<text:a xlink:href="kst-36200-VII-120" xlink:type="simple">36200-V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Bouchallikh c.s. (36200-VII, nr. 74) is in die zin gewijzigd dat zij thans is ondertekend door de leden Bouchallikh en Kathmann.</text:p>
              <text:p text:style-name="handelingen_al-groep_bottom"/>
            </text:section>
            <text:section text:name="al-groep_id1-2-1-9-2-2" text:style-name="handelingen_al-groep">
              <text:p text:style-name="handelingen_al">Zij krijgt nr. <text:a xlink:href="kst-36200-VII-121" xlink:type="simple">121</text:a>, was nr. 74 (<text:a xlink:href="kst-36200-VII-121" xlink:type="simple">36200-VII</text:a>).</text:p>
              <text:p text:style-name="handelingen_al-groep_bottom"/>
            </text:section>
            <text:section text:name="al-groep_id1-2-1-9-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Rajkowski c.s. (<text:a xlink:href="kst-36200-VII-118" xlink:type="simple">36200-VII</text:a>, nr. <text:a xlink:href="kst-36200-VII-118" xlink:type="simple">118</text:a>, was nr. 5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Lid Gündoğan, D66, Lid Omtzigt, de ChristenUnie, de VVD, de SGP, het CDA, BBB, JA21,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ajkowski c.s. (<text:a xlink:href="kst-36200-VII-60" xlink:type="simple">36200-VII</text:a>, nr. <text:a xlink:href="kst-36200-VII-60" xlink:type="simple">6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Rajkowski c.s. (<text:a xlink:href="kst-36200-VII-61" xlink:type="simple">36200-VII</text:a>, nr. <text:a xlink:href="kst-36200-VII-61" xlink:type="simple">6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ajkowski c.s. (<text:a xlink:href="kst-36200-VII-62" xlink:type="simple">36200-VII</text:a>, nr. <text:a xlink:href="kst-36200-VII-62" xlink:type="simple">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eijten (<text:a xlink:href="kst-36200-VII-63" xlink:type="simple">36200-VII</text:a>, nr. <text:a xlink:href="kst-36200-VII-63" xlink:type="simple">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Leijten (<text:a xlink:href="kst-36200-VII-64" xlink:type="simple">36200-VII</text:a>, nr. <text:a xlink:href="kst-36200-VII-64" xlink:type="simple">6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DENK,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eijten/Dekker-Abdulaziz (<text:a xlink:href="kst-36200-VII-65" xlink:type="simple">36200-VII</text:a>, nr. <text:a xlink:href="kst-36200-VII-65" xlink:type="simple">6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BBB en JA21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nader gewijzigde motie-Van Ginneken c.s. (<text:a xlink:href="kst-36200-VII-120" xlink:type="simple">36200-VII</text:a>, nr. <text:a xlink:href="kst-36200-VII-120" xlink:type="simple">120</text:a>, was nr. 66).</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BBB, JA21, de PVV en Groep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ekker-Abdulaziz/Ceder (<text:a xlink:href="kst-36200-VII-67" xlink:type="simple">36200-VII</text:a>, nr. <text:a xlink:href="kst-36200-VII-67" xlink:type="simple">6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athmann c.s. (<text:a xlink:href="kst-36200-VII-68" xlink:type="simple">36200-VII</text:a>, nr. <text:a xlink:href="kst-36200-VII-68" xlink:type="simple">6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athmann (<text:a xlink:href="kst-36200-VII-69" xlink:type="simple">36200-VII</text:a>, nr. <text:a xlink:href="kst-36200-VII-69" xlink:type="simple">6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athmann c.s. (<text:a xlink:href="kst-36200-VII-71" xlink:type="simple">36200-VII</text:a>, nr. <text:a xlink:href="kst-36200-VII-71" xlink:type="simple">7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ontenbal c.s. (<text:a xlink:href="kst-36200-VII-72" xlink:type="simple">36200-VII</text:a>, nr. <text:a xlink:href="kst-36200-VII-72" xlink:type="simple">7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Bouchallikh/Kathmann (<text:a xlink:href="kst-36200-VII-121" xlink:type="simple">36200-VII</text:a>, nr. <text:a xlink:href="kst-36200-VII-121" xlink:type="simple">121</text:a>, was nr. 74).</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BBB en FVD voor deze gewijzigd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ouchallikh/Kathmann (<text:a xlink:href="kst-36200-VII-75" xlink:type="simple">36200-VII</text:a>, nr. <text:a xlink:href="kst-36200-VII-75" xlink:type="simple">7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Ceder/Bontenbal (<text:a xlink:href="kst-36200-VII-76" xlink:type="simple">36200-VII</text:a>, nr. <text:a xlink:href="kst-36200-VII-76" xlink:type="simple">7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Lid Omtzigt, de ChristenUnie,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Ceder/Dekker-Abdulaziz (<text:a xlink:href="kst-36200-VII-78" xlink:type="simple">36200-VII</text:a>, nr. <text:a xlink:href="kst-36200-VII-78" xlink:type="simple">7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oekkoek/Kathmann (<text:a xlink:href="kst-36200-VII-79" xlink:type="simple">36200-VII</text:a>, nr. <text:a xlink:href="kst-36200-VII-79" xlink:type="simple">7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oekkoek/Kathmann (<text:a xlink:href="kst-36200-VII-80" xlink:type="simple">36200-VII</text:a>, nr. <text:a xlink:href="kst-36200-VII-80" xlink:type="simple">8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BIJ1, Volt, DENK, Fractie Den Haan, de PvdA,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Mevrouw Leijten, SP.</text:p>
            <text:p text:style-name="handelingen_al-groep_bottom"/>
          </text:section>
          <text:p text:style-name="handelingen_tekst_bottom"/>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Voorzitter. De motie op stuk nr. 65, die bedoeld is om ervoor te zorgen dat iedereen een internetaansluiting krijgt in de toekomst, is aangenomen. Die was ontraden. We horen wel graag hoe de regering deze gaat uitvo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We zullen dit doorgeleiden naar het kabinet. Mevrouw Beckerm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ckerman</text:span></text:span> (<text:span text:style-name="politiek">SP</text:span>):</text:p>
          <text:section text:name="tekst_id1-2-1-51-2" text:style-name="handelingen_tekst">
            <text:section text:name="al-groep_id1-2-1-51-2-1" text:style-name="handelingen_al-groep">
              <text:p text:style-name="handelingen_al">Voorzitter. Ik wil ook graag een brief vragen. Het gaat om de aangenomen motie op stuk nr. 17 bij het vorige agendapunt, agendapunt 4, over alles op alles zetten om de schadeloosstelling voor de wateroverlast in Limburg en Noord-Brabant dit kalenderjaar af te ron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Ook dit zullen we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9</meta:user-defined>
    <meta:user-defined meta:name="DC.title">Stemmingen moties Begrotingsonderdelen die zien op digit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59</meta:user-defined>
    <meta:user-defined meta:name="OVERHEIDop.behandeldDossier">36200-VII;60</meta:user-defined>
    <meta:user-defined meta:name="OVERHEIDop.behandeldDossier">36200-VII;61</meta:user-defined>
    <meta:user-defined meta:name="OVERHEIDop.behandeldDossier">36200-VII;62</meta:user-defined>
    <meta:user-defined meta:name="OVERHEIDop.behandeldDossier">36200-VII;63</meta:user-defined>
    <meta:user-defined meta:name="OVERHEIDop.behandeldDossier">36200-VII;64</meta:user-defined>
    <meta:user-defined meta:name="OVERHEIDop.behandeldDossier">36200-VII;65</meta:user-defined>
    <meta:user-defined meta:name="OVERHEIDop.behandeldDossier">36200-VII;66</meta:user-defined>
    <meta:user-defined meta:name="OVERHEIDop.behandeldDossier">36200-VII;67</meta:user-defined>
    <meta:user-defined meta:name="OVERHEIDop.behandeldDossier">36200-VII;68</meta:user-defined>
    <meta:user-defined meta:name="OVERHEIDop.behandeldDossier">36200-VII;69</meta:user-defined>
    <meta:user-defined meta:name="OVERHEIDop.behandeldDossier">36200-VII;70</meta:user-defined>
    <meta:user-defined meta:name="OVERHEIDop.behandeldDossier">36200-VII;71</meta:user-defined>
    <meta:user-defined meta:name="OVERHEIDop.behandeldDossier">36200-VII;72</meta:user-defined>
    <meta:user-defined meta:name="OVERHEIDop.behandeldDossier">36200-VII;73</meta:user-defined>
    <meta:user-defined meta:name="OVERHEIDop.behandeldDossier">36200-VII;74</meta:user-defined>
    <meta:user-defined meta:name="OVERHEIDop.behandeldDossier">36200-VII;75</meta:user-defined>
    <meta:user-defined meta:name="OVERHEIDop.behandeldDossier">36200-VII;76</meta:user-defined>
    <meta:user-defined meta:name="OVERHEIDop.behandeldDossier">36200-VII;77</meta:user-defined>
    <meta:user-defined meta:name="OVERHEIDop.behandeldDossier">36200-VII;78</meta:user-defined>
    <meta:user-defined meta:name="OVERHEIDop.behandeldDossier">36200-VII;79</meta:user-defined>
    <meta:user-defined meta:name="OVERHEIDop.behandeldDossier">36200-VII;80</meta:user-defined>
    <meta:user-defined meta:name="OVERHEIDop.behandeldDossier">36200-VII;70</meta:user-defined>
    <meta:user-defined meta:name="OVERHEIDop.behandeldDossier">36200-VII;73</meta:user-defined>
    <meta:user-defined meta:name="OVERHEIDop.behandeldDossier">36200-VII;77</meta:user-defined>
    <meta:user-defined meta:name="OVERHEIDop.behandeldDossier">36200-VII;118</meta:user-defined>
    <meta:user-defined meta:name="OVERHEIDop.behandeldDossier">36200-VII;120</meta:user-defined>
    <meta:user-defined meta:name="OVERHEIDop.behandeldDossier">36200-VII;12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2-11-29</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