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Onderwijs, Cultuur en Wetenschap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Onderwijs, Cultuur en Wetenschap (VIII)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ylvana Simons over aanmoedigen dat studieadviseurs kennis hebben van functiebeperkingen bij studenten (<text:a xlink:href="kst-36200-VIII-66" xlink:type="simple">36200-VIII</text:a>, nr. <text:a xlink:href="kst-36200-VIII-66" xlink:type="simple">66</text:a>);</text:p>
              </text:list-item>
              <text:list-item text:style-override="id1-2-1-3-3-1-2">
                <text:number>-</text:number>
                <text:p text:style-name="handelingen_al">de motie-Sylvana Simons c.s. over identiteitsverklaringen op reformatorische scholen die een homoseksuele of transgender levenswijze afkeuren (<text:a xlink:href="kst-36200-VIII-67" xlink:type="simple">36200-VIII</text:a>, nr. <text:a xlink:href="kst-36200-VIII-67" xlink:type="simple">67</text:a>);</text:p>
              </text:list-item>
              <text:list-item text:style-override="id1-2-1-3-3-1-3">
                <text:number>-</text:number>
                <text:p text:style-name="handelingen_al">de motie-Sylvana Simons c.s. over het verankeren van verhalen over antikoloniale vrijheidsstrijders en verzetshelden in het onderwijs (<text:a xlink:href="kst-36200-VIII-68" xlink:type="simple">36200-VIII</text:a>, nr. <text:a xlink:href="kst-36200-VIII-68" xlink:type="simple">68</text:a>);</text:p>
              </text:list-item>
              <text:list-item text:style-override="id1-2-1-3-3-1-4">
                <text:number>-</text:number>
                <text:p text:style-name="handelingen_al">de motie-Sylvana Simons/Westerveld over sensitiviteit voor en kennis over sociale veiligheid en inclusie structureel onderdeel laten zijn van docententrainingen (<text:a xlink:href="kst-36200-VIII-69" xlink:type="simple">36200-VIII</text:a>, nr. <text:a xlink:href="kst-36200-VIII-69" xlink:type="simple">69</text:a>);</text:p>
              </text:list-item>
              <text:list-item text:style-override="id1-2-1-3-3-1-5">
                <text:number>-</text:number>
                <text:p text:style-name="handelingen_al">de motie-Beertema over onderzoeken hoe het primaat van de politiek hersteld kan worden en de voor- en nadelen van lumpsumfinanciering kritisch bezien (<text:a xlink:href="kst-36200-VIII-70" xlink:type="simple">36200-VIII</text:a>, nr. <text:a xlink:href="kst-36200-VIII-70" xlink:type="simple">70</text:a>);</text:p>
              </text:list-item>
              <text:list-item text:style-override="id1-2-1-3-3-1-6">
                <text:number>-</text:number>
                <text:p text:style-name="handelingen_al">de motie-Beertema over praktische vaardigheden en competenties implementeren in de eindtoets in het basisonderwijs (<text:a xlink:href="kst-36200-VIII-71" xlink:type="simple">36200-VIII</text:a>, nr. <text:a xlink:href="kst-36200-VIII-71" xlink:type="simple">71</text:a>);</text:p>
              </text:list-item>
              <text:list-item text:style-override="id1-2-1-3-3-1-7">
                <text:number>-</text:number>
                <text:p text:style-name="handelingen_al">de motie-Beertema over eerstejaarsstudenten in het mbo monitoren op leesvaardigheid en een verplicht inhaalprogramma aanbieden (<text:a xlink:href="kst-36200-VIII-72" xlink:type="simple">36200-VIII</text:a>, nr. <text:a xlink:href="kst-36200-VIII-72" xlink:type="simple">72</text:a>);</text:p>
              </text:list-item>
              <text:list-item text:style-override="id1-2-1-3-3-1-8">
                <text:number>-</text:number>
                <text:p text:style-name="handelingen_al">de motie-Beertema over het Nederlands als onderwijstaal op de universiteiten in alle bacheloropleidingen herstellen (<text:a xlink:href="kst-36200-VIII-73" xlink:type="simple">36200-VIII</text:a>, nr. <text:a xlink:href="kst-36200-VIII-73" xlink:type="simple">73</text:a>);</text:p>
              </text:list-item>
              <text:list-item text:style-override="id1-2-1-3-3-1-9">
                <text:number>-</text:number>
                <text:p text:style-name="handelingen_al">de motie-Beertema/Wilders over in het primair en voortgezet onderwijs het flexiseksuele gedachtegoed loslaten in alle curricula (<text:a xlink:href="kst-36200-VIII-74" xlink:type="simple">36200-VIII</text:a>, nr. <text:a xlink:href="kst-36200-VIII-74" xlink:type="simple">74</text:a>);</text:p>
              </text:list-item>
              <text:list-item text:style-override="id1-2-1-3-3-1-10">
                <text:number>-</text:number>
                <text:p text:style-name="handelingen_al">de motie-Van der Woude/Van der Graaf over in de technologiestrategie een analyse maken van de verdeling van onderzoeks- en onderwijsmiddelen over alfa, bèta, gamma en (technisch-)medische wetenschap (<text:a xlink:href="kst-36200-VIII-75" xlink:type="simple">36200-VIII</text:a>, nr. <text:a xlink:href="kst-36200-VIII-75" xlink:type="simple">75</text:a>);</text:p>
              </text:list-item>
              <text:list-item text:style-override="id1-2-1-3-3-1-11">
                <text:number>-</text:number>
                <text:p text:style-name="handelingen_al">de motie-Van der Woude c.s. over een wetsvoorstel voor de beheersing van de instroom van internationale studenten (<text:a xlink:href="kst-36200-VIII-76" xlink:type="simple">36200-VIII</text:a>, nr. <text:a xlink:href="kst-36200-VIII-76" xlink:type="simple">76</text:a>);</text:p>
              </text:list-item>
              <text:list-item text:style-override="id1-2-1-3-3-1-12">
                <text:number>-</text:number>
                <text:p text:style-name="handelingen_al">de motie-El Yassini/Van der Molen over de stijgende kosten van de mbo-vakwedstrijden opvangen met €600.000 en de borging daarvan verzekeren (<text:a xlink:href="kst-36200-VIII-77" xlink:type="simple">36200-VIII</text:a>, nr. <text:a xlink:href="kst-36200-VIII-77" xlink:type="simple">77</text:a>);</text:p>
              </text:list-item>
              <text:list-item text:style-override="id1-2-1-3-3-1-13">
                <text:number>-</text:number>
                <text:p text:style-name="handelingen_al">de motie-El Yassini c.s. over bij een positieve evaluatie de middelen van de subsidie praktijkleren vanaf 2024 inzetten voor een vervolgregeling van vijf jaar (<text:a xlink:href="kst-36200-VIII-78" xlink:type="simple">36200-VIII</text:a>, nr. <text:a xlink:href="kst-36200-VIII-78" xlink:type="simple">78</text:a>);</text:p>
              </text:list-item>
              <text:list-item text:style-override="id1-2-1-3-3-1-14">
                <text:number>-</text:number>
                <text:p text:style-name="handelingen_al">de motie-El Yassini/Paul over kaders voor het begeleiden van nieuwe leraren en afspraken over het behouden van zijinstromers en nieuwe leraren (<text:a xlink:href="kst-36200-VIII-80" xlink:type="simple">36200-VIII</text:a>, nr. <text:a xlink:href="kst-36200-VIII-80" xlink:type="simple">80</text:a>);</text:p>
              </text:list-item>
              <text:list-item text:style-override="id1-2-1-3-3-1-15">
                <text:number>-</text:number>
                <text:p text:style-name="handelingen_al">de motie-Kwint/Westerveld over het komen tot een landelijk netwerk van invalpools en niet langer inzetten van uitzendbureaus in het onderwijs (<text:a xlink:href="kst-36200-VIII-81" xlink:type="simple">36200-VIII</text:a>, nr. <text:a xlink:href="kst-36200-VIII-81" xlink:type="simple">81</text:a>);</text:p>
              </text:list-item>
              <text:list-item text:style-override="id1-2-1-3-3-1-16">
                <text:number>-</text:number>
                <text:p text:style-name="handelingen_al">de motie-Kwint over regelen dat leraren bij goed functioneren na een jaar altijd een vast contract krijgen (<text:a xlink:href="kst-36200-VIII-82" xlink:type="simple">36200-VIII</text:a>, nr. <text:a xlink:href="kst-36200-VIII-82" xlink:type="simple">82</text:a>);</text:p>
              </text:list-item>
              <text:list-item text:style-override="id1-2-1-3-3-1-17">
                <text:number>-</text:number>
                <text:p text:style-name="handelingen_al">de motie-Kwint/Van der Molen over het tot nader order stoppen met het actief werven van buitenlandse studenten (<text:a xlink:href="kst-36200-VIII-83" xlink:type="simple">36200-VIII</text:a>, nr. <text:a xlink:href="kst-36200-VIII-83" xlink:type="simple">83</text:a>);</text:p>
              </text:list-item>
              <text:list-item text:style-override="id1-2-1-3-3-1-18">
                <text:number>-</text:number>
                <text:p text:style-name="handelingen_al">de motie-Kwint c.s. over de rente op studieleningen permanent op 0% zetten (<text:a xlink:href="kst-36200-VIII-84" xlink:type="simple">36200-VIII</text:a>, nr. <text:a xlink:href="kst-36200-VIII-84" xlink:type="simple">84</text:a>);</text:p>
              </text:list-item>
              <text:list-item text:style-override="id1-2-1-3-3-1-19">
                <text:number>-</text:number>
                <text:p text:style-name="handelingen_al">de motie-Hagen c.s. over het kosteloos ter beschikking stellen van boeken en licenties voor Nederlands, Engels, rekenen en burgerschap aan mbo-studenten jonger dan 18 jaar (<text:a xlink:href="kst-36200-VIII-85" xlink:type="simple">36200-VIII</text:a>, nr. <text:a xlink:href="kst-36200-VIII-85" xlink:type="simple">85</text:a>);</text:p>
              </text:list-item>
              <text:list-item text:style-override="id1-2-1-3-3-1-20">
                <text:number>-</text:number>
                <text:p text:style-name="handelingen_al">de motie-Van Meenen over een meer verplichtende samenwerking tussen besturen voor het bestrijden van het lerarentekort (<text:a xlink:href="kst-36200-VIII-88" xlink:type="simple">36200-VIII</text:a>, nr. <text:a xlink:href="kst-36200-VIII-88" xlink:type="simple">88</text:a>);</text:p>
              </text:list-item>
              <text:list-item text:style-override="id1-2-1-3-3-1-21">
                <text:number>-</text:number>
                <text:p text:style-name="handelingen_al">de motie-Van Meenen/Paul over verkennen hoe een revolverend fonds en een programmatische aanpak kunnen bijdragen aan de problematiek rond onderwijshuisvesting (<text:a xlink:href="kst-36200-VIII-89" xlink:type="simple">36200-VIII</text:a>, nr. <text:a xlink:href="kst-36200-VIII-89" xlink:type="simple">89</text:a>);</text:p>
              </text:list-item>
              <text:list-item text:style-override="id1-2-1-3-3-1-22">
                <text:number>-</text:number>
                <text:p text:style-name="handelingen_al">de motie-Van Meenen/Paul over sociale partners oproepen om meer belonen van meer uren werk te betrekken in de cao-onderhandelingen (<text:a xlink:href="kst-36200-VIII-90" xlink:type="simple">36200-VIII</text:a>, nr. <text:a xlink:href="kst-36200-VIII-90" xlink:type="simple">90</text:a>);</text:p>
              </text:list-item>
              <text:list-item text:style-override="id1-2-1-3-3-1-23">
                <text:number>-</text:number>
                <text:p text:style-name="handelingen_al">de motie-De Hoop/Bouchallikh over opleidingsniveau als discriminatiegrond toevoegen aan de Algemene wet gelijke behandeling (<text:a xlink:href="kst-36200-VIII-91" xlink:type="simple">36200-VIII</text:a>, nr. <text:a xlink:href="kst-36200-VIII-91" xlink:type="simple">91</text:a>);</text:p>
              </text:list-item>
              <text:list-item text:style-override="id1-2-1-3-3-1-24">
                <text:number>-</text:number>
                <text:p text:style-name="handelingen_al">de motie-De Hoop/Sylvana Simons over een voorstel voor de kinderopvang waarin ook het belang van het kind wordt meegenomen, zowel in didactief perspectief als in het kader van kansengelijkheid (<text:a xlink:href="kst-36200-VIII-92" xlink:type="simple">36200-VIII</text:a>, nr. <text:a xlink:href="kst-36200-VIII-92" xlink:type="simple">92</text:a>);</text:p>
              </text:list-item>
              <text:list-item text:style-override="id1-2-1-3-3-1-25">
                <text:number>-</text:number>
                <text:p text:style-name="handelingen_al">de motie-De Hoop over bezien hoe het initiatief van brugfunctionarissen verbreed kan worden (<text:a xlink:href="kst-36200-VIII-93" xlink:type="simple">36200-VIII</text:a>, nr. <text:a xlink:href="kst-36200-VIII-93" xlink:type="simple">93</text:a>);</text:p>
              </text:list-item>
              <text:list-item text:style-override="id1-2-1-3-3-1-26">
                <text:number>-</text:number>
                <text:p text:style-name="handelingen_al">de motie-De Hoop c.s. over meer regie voeren op regionale samenwerking tussen schoolbesturen in de bestrijding van het lerarentekort (<text:a xlink:href="kst-36200-VIII-94" xlink:type="simple">36200-VIII</text:a>, nr. <text:a xlink:href="kst-36200-VIII-94" xlink:type="simple">94</text:a>);</text:p>
              </text:list-item>
              <text:list-item text:style-override="id1-2-1-3-3-1-27">
                <text:number>-</text:number>
                <text:p text:style-name="handelingen_al">de motie-De Hoop c.s. over onderwijsinstellingen in het mbo en het hoger onderwijs verplichten tot zelfmoordpreventiebeleid en nazorgbeleid (<text:a xlink:href="kst-36200-VIII-95" xlink:type="simple">36200-VIII</text:a>, nr. <text:a xlink:href="kst-36200-VIII-95" xlink:type="simple">95</text:a>);</text:p>
              </text:list-item>
              <text:list-item text:style-override="id1-2-1-3-3-1-28">
                <text:number>-</text:number>
                <text:p text:style-name="handelingen_al">de motie-De Hoop/Van der Molen over het wettelijk verankeren van wetenschappelijk onderwijs in het Frysk (<text:a xlink:href="kst-36200-VIII-96" xlink:type="simple">36200-VIII</text:a>, nr. <text:a xlink:href="kst-36200-VIII-96" xlink:type="simple">96</text:a>);</text:p>
              </text:list-item>
              <text:list-item text:style-override="id1-2-1-3-3-1-29">
                <text:number>-</text:number>
                <text:p text:style-name="handelingen_al">de motie-Peters/Beertema over mobiele telefoons in klaslokalen wettelijk verbieden (<text:a xlink:href="kst-36200-VIII-97" xlink:type="simple">36200-VIII</text:a>, nr. <text:a xlink:href="kst-36200-VIII-97" xlink:type="simple">97</text:a>);</text:p>
              </text:list-item>
              <text:list-item text:style-override="id1-2-1-3-3-1-30">
                <text:number>-</text:number>
                <text:p text:style-name="handelingen_al">de motie-Peters/Pouw-Verweij over glasheldere doelen voor taal en rekenen formuleren, waarbij taal en rekenen stevig verankerd worden in andere vakken en leergebieden (<text:a xlink:href="kst-36200-VIII-98" xlink:type="simple">36200-VIII</text:a>, nr. <text:a xlink:href="kst-36200-VIII-98" xlink:type="simple">98</text:a>);</text:p>
              </text:list-item>
              <text:list-item text:style-override="id1-2-1-3-3-1-31">
                <text:number>-</text:number>
                <text:p text:style-name="handelingen_al">de motie-Van der Molen over aanpakken rond zijinstromers met elkaar verbinden en stoppen met aparte financiële regelingen om leraar te worden (<text:a xlink:href="kst-36200-VIII-99" xlink:type="simple">36200-VIII</text:a>, nr. <text:a xlink:href="kst-36200-VIII-99" xlink:type="simple">99</text:a>);</text:p>
              </text:list-item>
              <text:list-item text:style-override="id1-2-1-3-3-1-32">
                <text:number>-</text:number>
                <text:p text:style-name="handelingen_al">de motie-Van der Molen/El Yassini over structureel geld reserveren voor de nationale vakwedstrijden mbo en vmbo (<text:a xlink:href="kst-36200-VIII-100" xlink:type="simple">36200-VIII</text:a>, nr. <text:a xlink:href="kst-36200-VIII-100" xlink:type="simple">100</text:a>);</text:p>
              </text:list-item>
              <text:list-item text:style-override="id1-2-1-3-3-1-33">
                <text:number>-</text:number>
                <text:p text:style-name="handelingen_al">de motie-Van der Molen over in de februaribrief reageren op oplossingen inzake internationale studenten (<text:a xlink:href="kst-36200-VIII-101" xlink:type="simple">36200-VIII</text:a>, nr. <text:a xlink:href="kst-36200-VIII-101" xlink:type="simple">101</text:a>);</text:p>
              </text:list-item>
              <text:list-item text:style-override="id1-2-1-3-3-1-34">
                <text:number>-</text:number>
                <text:p text:style-name="handelingen_al">de motie-Westerveld c.s. over de bekostiging van samenwerkingsverbanden met te hoge reserves verlagen en uitgeven aan beter passend onderwijs (<text:a xlink:href="kst-36200-VIII-103" xlink:type="simple">36200-VIII</text:a>, nr. <text:a xlink:href="kst-36200-VIII-103" xlink:type="simple">103</text:a>);</text:p>
              </text:list-item>
              <text:list-item text:style-override="id1-2-1-3-3-1-35">
                <text:number>-</text:number>
                <text:p text:style-name="handelingen_al">de motie-Westerveld/Sylvana Simons over het woord "hoger" schrappen uit "hoger onderwijs" in de subsidievoorwaarde voor beurzen voor bestuursfuncties bij jongerenorganisaties (<text:a xlink:href="kst-36200-VIII-104" xlink:type="simple">36200-VIII</text:a>, nr. <text:a xlink:href="kst-36200-VIII-104" xlink:type="simple">104</text:a>);</text:p>
              </text:list-item>
              <text:list-item text:style-override="id1-2-1-3-3-1-36">
                <text:number>-</text:number>
                <text:p text:style-name="handelingen_al">de motie-Bouchallikh/De Hoop over ervoor zorgen dat ook mbo-studenten bij de antidiscriminatievoorzieningen een melding kunnen doen van stagediscriminatie (<text:a xlink:href="kst-36200-VIII-105" xlink:type="simple">36200-VIII</text:a>, nr. <text:a xlink:href="kst-36200-VIII-105" xlink:type="simple">105</text:a>);</text:p>
              </text:list-item>
              <text:list-item text:style-override="id1-2-1-3-3-1-37">
                <text:number>-</text:number>
                <text:p text:style-name="handelingen_al">de motie-Segers c.s. over het ondersteunen van scholen in het vormgeven van inspraak van leerlingen via de medezeggenschapsraden (<text:a xlink:href="kst-36200-VIII-106" xlink:type="simple">36200-VIII</text:a>, nr. <text:a xlink:href="kst-36200-VIII-106" xlink:type="simple">106</text:a>);</text:p>
              </text:list-item>
              <text:list-item text:style-override="id1-2-1-3-3-1-38">
                <text:number>-</text:number>
                <text:p text:style-name="handelingen_al">de motie-Segers over het versterken van ouderbetrokkenheid bij voor- en vroegschoolse educatie (<text:a xlink:href="kst-36200-VIII-107" xlink:type="simple">36200-VIII</text:a>, nr. <text:a xlink:href="kst-36200-VIII-107" xlink:type="simple">107</text:a>);</text:p>
              </text:list-item>
              <text:list-item text:style-override="id1-2-1-3-3-1-39">
                <text:number>-</text:number>
                <text:p text:style-name="handelingen_al">de motie-Segers/Ellian over persoonlijke verhalen over de Tweede Wereldoorlog door nazaten van overlevenden en slachtoffers van de Holocaust een structurele plek in het onderwijs geven (<text:a xlink:href="kst-36200-VIII-108" xlink:type="simple">36200-VIII</text:a>, nr. <text:a xlink:href="kst-36200-VIII-108" xlink:type="simple">108</text:a>);</text:p>
              </text:list-item>
              <text:list-item text:style-override="id1-2-1-3-3-1-40">
                <text:number>-</text:number>
                <text:p text:style-name="handelingen_al">de motie-Segers/Peters over de toegankelijkheid van het aanvraagproces voor de maatschappelijke diensttijd onderzoeken (<text:a xlink:href="kst-36200-VIII-109" xlink:type="simple">36200-VIII</text:a>, nr. <text:a xlink:href="kst-36200-VIII-109" xlink:type="simple">109</text:a>);</text:p>
              </text:list-item>
              <text:list-item text:style-override="id1-2-1-3-3-1-41">
                <text:number>-</text:number>
                <text:p text:style-name="handelingen_al">de motie-Bisschop over een integrale uitvoeringstoets naar de werkbaarheid voor scholen van de nieuwe plannen (<text:a xlink:href="kst-36200-VIII-110" xlink:type="simple">36200-VIII</text:a>, nr. <text:a xlink:href="kst-36200-VIII-110" xlink:type="simple">110</text:a>);</text:p>
              </text:list-item>
              <text:list-item text:style-override="id1-2-1-3-3-1-42">
                <text:number>-</text:number>
                <text:p text:style-name="handelingen_al">de motie-Bisschop/Peters over verkennen in hoeverre een beperking van de onderwijstijd en keuzes in het curriculum kunnen bijdragen aan het beperken van het lerarentekort (<text:a xlink:href="kst-36200-VIII-111" xlink:type="simple">36200-VIII</text:a>, nr. <text:a xlink:href="kst-36200-VIII-111" xlink:type="simple">111</text:a>);</text:p>
              </text:list-item>
              <text:list-item text:style-override="id1-2-1-3-3-1-43">
                <text:number>-</text:number>
                <text:p text:style-name="handelingen_al">de motie-Bisschop over uitdragen dat het promoten van een Europese identiteit geen doel mag zijn van de ontwikkeling van een Europese universiteiteninitiatief (<text:a xlink:href="kst-36200-VIII-112" xlink:type="simple">36200-VIII</text:a>, nr. <text:a xlink:href="kst-36200-VIII-112" xlink:type="simple">112</text:a>);</text:p>
              </text:list-item>
              <text:list-item text:style-override="id1-2-1-3-3-1-44">
                <text:number>-</text:number>
                <text:p text:style-name="handelingen_al">de motie-Wassenberg c.s. over een onderzoek naar de mogelijkheid om het aantal proeven op niet-humane primaten verder te verlagen (<text:a xlink:href="kst-36200-VIII-113" xlink:type="simple">36200-VIII</text:a>, nr. <text:a xlink:href="kst-36200-VIII-113" xlink:type="simple">113</text:a>);</text:p>
              </text:list-item>
              <text:list-item text:style-override="id1-2-1-3-3-1-45">
                <text:number>-</text:number>
                <text:p text:style-name="handelingen_al">de motie-Pouw-Verweij c.s. over criteria voor een evenwichtige verhouding tussen Nederlandse en buitenlandse studenten in het hoger onderwijs (<text:a xlink:href="kst-36200-VIII-114" xlink:type="simple">36200-VIII</text:a>, nr. <text:a xlink:href="kst-36200-VIII-114" xlink:type="simple">114</text:a>);</text:p>
              </text:list-item>
              <text:list-item text:style-override="id1-2-1-3-3-1-46">
                <text:number>-</text:number>
                <text:p text:style-name="handelingen_al">de motie-Pouw-Verweij c.s. over een wetswijziging die de studieschuld draaglijk maakt voor de generatie die door het leenstelsel een relatief hoge studieschuld heeft (<text:a xlink:href="kst-36200-VIII-115" xlink:type="simple">36200-VIII</text:a>, nr. <text:a xlink:href="kst-36200-VIII-115" xlink:type="simple">115</text:a>);</text:p>
              </text:list-item>
              <text:list-item text:style-override="id1-2-1-3-3-1-47">
                <text:number>-</text:number>
                <text:p text:style-name="handelingen_al">de motie-Van Baarle over het opschorten van de plannen voor toezicht op informeel onderwijs (<text:a xlink:href="kst-36200-VIII-116" xlink:type="simple">36200-VIII</text:a>, nr. <text:a xlink:href="kst-36200-VIII-116" xlink:type="simple">116</text:a>);</text:p>
              </text:list-item>
              <text:list-item text:style-override="id1-2-1-3-3-1-48">
                <text:number>-</text:number>
                <text:p text:style-name="handelingen_al">de motie-Van Baarle over de monitoring van onderadvisering van leerlingen met een migratieachtergrond verbeteren (<text:a xlink:href="kst-36200-VIII-117" xlink:type="simple">36200-VIII</text:a>, nr. <text:a xlink:href="kst-36200-VIII-117" xlink:type="simple">117</text:a>);</text:p>
              </text:list-item>
              <text:list-item text:style-override="id1-2-1-3-3-1-49">
                <text:number>-</text:number>
                <text:p text:style-name="handelingen_al">de motie-Van Baarle/Westerveld over jaarlijks een monitor stagevergoedingen uitvoeren uitgesplitst naar sector en onderwijsniveau (<text:a xlink:href="kst-36200-VIII-118" xlink:type="simple">36200-VIII</text:a>, nr. <text:a xlink:href="kst-36200-VIII-118" xlink:type="simple">118</text:a>);</text:p>
              </text:list-item>
              <text:list-item text:style-override="id1-2-1-3-3-1-50">
                <text:number>-</text:number>
                <text:p text:style-name="handelingen_al">de motie-Van Baarle over in gesprekken met koepels overbrengen dat behoefte bestaat aan inclusieve en toegankelijke stilteruimten in onderwijsinstellingen (<text:a xlink:href="kst-36200-VIII-119" xlink:type="simple">36200-VIII</text:a>, nr. <text:a xlink:href="kst-36200-VIII-119" xlink:type="simple">119</text:a>);</text:p>
              </text:list-item>
              <text:list-item text:style-override="id1-2-1-3-3-1-51">
                <text:number>-</text:number>
                <text:p text:style-name="handelingen_al">de motie-Dassen c.s. over een plan gericht op facilitering en benutting van de mogelijkheden voor mbo-studenten op het gebied van internationalisering (<text:a xlink:href="kst-36200-VIII-120" xlink:type="simple">36200-VIII</text:a>, nr. <text:a xlink:href="kst-36200-VIII-120" xlink:type="simple">120</text:a>);</text:p>
              </text:list-item>
              <text:list-item text:style-override="id1-2-1-3-3-1-52">
                <text:number>-</text:number>
                <text:p text:style-name="handelingen_al">de motie-Dassen c.s. over barrières voor de maatschappelijk cruciale sectoren wegnemen door wederzijdse erkenning van mbo-diploma's tussen Europese lidstaten (<text:a xlink:href="kst-36200-VIII-121" xlink:type="simple">36200-VIII</text:a>, nr. <text:a xlink:href="kst-36200-VIII-121" xlink:type="simple">121</text:a>);</text:p>
              </text:list-item>
              <text:list-item text:style-override="id1-2-1-3-3-1-53">
                <text:number>-</text:number>
                <text:p text:style-name="handelingen_al">de motie-Dassen c.s. over een evaluatie van de huidige manier van schuldfinanciering, waarbij ook alternatieve voorstellen worden meegenomen (<text:a xlink:href="kst-36200-VIII-122" xlink:type="simple">36200-VIII</text:a>, nr. <text:a xlink:href="kst-36200-VIII-122" xlink:type="simple">122</text:a>);</text:p>
              </text:list-item>
              <text:list-item text:style-override="id1-2-1-3-3-1-54">
                <text:number>-</text:number>
                <text:p text:style-name="handelingen_al">de motie-Van der Plas/Pouw-Verweij over ook andere opties voor de voortzetting van de Ambachtsacademie onderzoeken (<text:a xlink:href="kst-36200-VIII-123" xlink:type="simple">36200-VIII</text:a>, nr. <text:a xlink:href="kst-36200-VIII-123" xlink:type="simple">123</text:a>);</text:p>
              </text:list-item>
              <text:list-item text:style-override="id1-2-1-3-3-1-55">
                <text:number>-</text:number>
                <text:p text:style-name="handelingen_al">de motie-Van der Plas c.s. over de benaming "middelbaar beroepsonderwijs" wijzigen in een benaming die recht doet aan de grote waarde van praktisch opgeleide vakmensen (<text:a xlink:href="kst-36200-VIII-124" xlink:type="simple">36200-VIII</text:a>, nr. <text:a xlink:href="kst-36200-VIII-124" xlink:type="simple">12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Sylvana Simons stel ik voor haar motie (36200-VIII, nr. 67)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ylvana Simons c.s. (36200-VIII, nr. 68) is in die zin gewijzigd dat zij thans is ondertekend door de leden Sylvana Simons, Koekkoek, Wassenberg en Wuite.</text:p>
              <text:p text:style-name="handelingen_al-groep_bottom"/>
            </text:section>
            <text:section text:name="al-groep_id1-2-1-6-2-2" text:style-name="handelingen_al-groep">
              <text:p text:style-name="handelingen_al">Zij krijgt nr. <text:a xlink:href="kst-36200-VIII-142" xlink:type="simple">142</text:a>, was nr. 68 (<text:a xlink:href="kst-36200-VIII-142" xlink:type="simple">36200-V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eertema (36200-VIII, nr. 71) is in die zin gewijzigd dat zij thans is ondertekend door de leden Beertema en Paul.</text:p>
              <text:p text:style-name="handelingen_al-groep_bottom"/>
            </text:section>
            <text:section text:name="al-groep_id1-2-1-7-2-2" text:style-name="handelingen_al-groep">
              <text:p text:style-name="handelingen_al">Zij krijgt nr. <text:a xlink:href="kst-36200-VIII-143" xlink:type="simple">143</text:a>, was nr. 71 (<text:a xlink:href="kst-36200-VIII-143" xlink:type="simple">36200-VIII</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El Yassini c.s. (<text:a xlink:href="kst-36200-VIII-78" xlink:type="simple">36200-VIII</text:a>, nr. <text:a xlink:href="kst-36200-VIII-78" xlink:type="simple">78</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subsidie praktijkleren het mogelijk maakt dat studenten op de werkvloer een vak leren;</text:p>
              <text:p text:style-name="bezwaarschrift_al">constaterende dat de subsidie praktijkleren bijdraagt aan het oplossen van tekorten in tekortsectoren en juist voor kwetsbare studenten de toegang tot de arbeidsmarkt verbetert;</text:p>
              <text:p text:style-name="bezwaarschrift_al">constaterende dat de subsidie praktijkleren afloopt na 2023;</text:p>
              <text:p text:style-name="bezwaarschrift_al">constaterende dat de evaluatie van de subsidie praktijkleren dit jaar plaatsvindt;</text:p>
              <text:p text:style-name="bezwaarschrift_al">constaterende dat de middelen voor de subsidie praktijkleren structureel op de begroting staan, maar dat nog onduidelijk is hoe dit de komende jaren besteed zal worden;</text:p>
              <text:p text:style-name="bezwaarschrift_al">overwegende dat bij een positieve evaluatie het programma verlengd zou moeten worden;</text:p>
              <text:p text:style-name="bezwaarschrift_al">overwegende dat de Tweede Kamer zich heeft uitgesproken voor een bbl-offensief om ten minste 35% van de studenten middels een bbl-traject op te leiden;</text:p>
              <text:p text:style-name="bezwaarschrift_al">verzoekt de regering bij een positieve evaluatie vanaf 2024 de huidige middelen van de subsidie praktijkleren in te zetten voor een vervolgregeling van vijf jaar,</text:p>
              <text:p text:style-name="bezwaarschrift_al">en gaat over tot de orde van de dag.</text:p>
            </text:section>
            <text:section text:name="al-groep_id1-2-1-8-2-3" text:style-name="handelingen_al-groep">
              <text:p text:style-name="handelingen_al">Zij krijgt nr. <text:a xlink:href="kst-36200-VIII-144" xlink:type="simple">144</text:a>, was nr. 78 (<text:a xlink:href="kst-36200-VIII-144" xlink:type="simple">36200-VIII</text:a>).</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Hagen c.s. (<text:a xlink:href="kst-36200-VIII-85" xlink:type="simple">36200-VIII</text:a>, nr. <text:a xlink:href="kst-36200-VIII-85" xlink:type="simple">85</text:a>) is in die zin gewijzigd dat zij thans luidt:</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basisvaardigheden van belang zijn om goed te kunnen functioneren in de maatschappij;</text:p>
              <text:p text:style-name="bezwaarschrift_al">overwegende dat jongeren in het voortgezet onderwijs tot 18 jaar niet voor schoolboeken hoeven te betalen en studenten in het mbo wel;</text:p>
              <text:p text:style-name="bezwaarschrift_al">overwegende dat er structurele dekking is naar aanleiding van het terugdraaien van de halvering van het collegegeld in het eerste studiejaar om de verbreding van de aanvullende beurs te bekostigen;</text:p>
              <text:p text:style-name="bezwaarschrift_al">verzoekt de regering om vanaf 2024 structureel 10 miljoen euro te reserveren om boeken en licenties voor mbo-studenten jonger dan 18 jaar voor de vakken taal, rekenen en burgerschap kosteloos ter beschikking te stellen,</text:p>
              <text:p text:style-name="bezwaarschrift_al">en gaat over tot de orde van de dag.</text:p>
            </text:section>
            <text:section text:name="al-groep_id1-2-1-9-2-3" text:style-name="handelingen_al-groep">
              <text:p text:style-name="handelingen_al">Zij krijgt nr. <text:a xlink:href="kst-36200-VIII-145" xlink:type="simple">145</text:a>, was nr. 85 (<text:a xlink:href="kst-36200-VIII-145" xlink:type="simple">36200-VIII</text:a>).</text:p>
              <text:p text:style-name="handelingen_al-groep_bottom"/>
            </text:section>
            <text:section text:name="al-groep_id1-2-1-9-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Sylvana Simons (<text:a xlink:href="kst-36200-VIII-66" xlink:type="simple">36200-VIII</text:a>, nr. <text:a xlink:href="kst-36200-VIII-66" xlink:type="simple">6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Sylvana Simons c.s. (<text:a xlink:href="kst-36200-VIII-142" xlink:type="simple">36200-VIII</text:a>, nr. <text:a xlink:href="kst-36200-VIII-142" xlink:type="simple">142</text:a>, was nr. 68).</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de ChristenUnie, de VVD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ylvana Simons/Westerveld (<text:a xlink:href="kst-36200-VIII-69" xlink:type="simple">36200-VIII</text:a>, nr. <text:a xlink:href="kst-36200-VIII-69" xlink:type="simple">69</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en BBB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Beertema (<text:a xlink:href="kst-36200-VIII-70" xlink:type="simple">36200-VIII</text:a>, nr. <text:a xlink:href="kst-36200-VIII-70" xlink:type="simple">70</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Gündoğan, D66, Lid Omtzigt,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gewijzigde motie-Beertema/Paul (<text:a xlink:href="kst-36200-VIII-143" xlink:type="simple">36200-VIII</text:a>, nr. <text:a xlink:href="kst-36200-VIII-143" xlink:type="simple">143</text:a>, was nr. 71).</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Mevrouw Agema.</text:p>
            <text:p text:style-name="handelingen_al-groep_bottom"/>
          </text:section>
          <text:p text:style-name="handelingen_tekst_bottom"/>
        </text:section>
        <text:section text:name="spreekbeurt_id1-2-1-21">
          <text:p><text:span text:style-name="voorvoegsels">Mevrouw</text:span> <text:span text:style-name="naam"><text:span text:style-name="achternaam">Agema</text:span></text:span> (<text:span text:style-name="politiek">PVV</text:span>):</text:p>
          <text:section text:name="tekst_id1-2-1-21-2" text:style-name="handelingen_tekst">
            <text:section text:name="al-groep_id1-2-1-21-2-1" text:style-name="handelingen_al-groep">
              <text:p text:style-name="handelingen_al">Wij twijfelen of wij zijn genoemd bij onze eigen moties: de moties op de stukken nrs. 70, 71 en 72.</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ij zullen dit doorgeleiden. De motie op stuk nr. 72 moeten we nog in stemming brengen. U bent in ieder geval voor de motie op stuk nr. 71 genoemd. Voor de motie op stuk nr. 70 zullen we het opnemen in de Handeli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Beertema (<text:a xlink:href="kst-36200-VIII-72" xlink:type="simple">36200-VIII</text:a>, nr. <text:a xlink:href="kst-36200-VIII-72" xlink:type="simple">7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Beertema (<text:a xlink:href="kst-36200-VIII-73" xlink:type="simple">36200-VIII</text:a>, nr. <text:a xlink:href="kst-36200-VIII-73" xlink:type="simple">7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BIJ1, de PvdD, Lid Omtzigt, de ChristenUnie, de SGP, het CDA, BBB, JA21, de PVV, FVD en Groep Van Haga voor deze motie hebben gestemd en de leden van de overige fracties ertegen, zodat zij is verworpen.</text:p>
              <text:p text:style-name="handelingen_al-groep_bottom"/>
            </text:section>
            <text:section text:name="al-groep_id1-2-1-26-2-2" text:style-name="handelingen_al-groep">
              <text:p text:style-name="handelingen_al">In stemming komt de motie-Beertema/Wilders (36200-VIII, nr. 74).</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BIJ1, de SGP, de PVV ... Het gaat om de motie op stuk nr. 74. Het was een vergissing. We doen het even opnieuw.</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Beertema/Wilders (<text:a xlink:href="kst-36200-VIII-74" xlink:type="simple">36200-VIII</text:a>, nr. <text:a xlink:href="kst-36200-VIII-74" xlink:type="simple">74</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GP,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Woude/Van der Graaf (<text:a xlink:href="kst-36200-VIII-75" xlink:type="simple">36200-VIII</text:a>, nr. <text:a xlink:href="kst-36200-VIII-75" xlink:type="simple">75</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Fractie Den Haan,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Woude c.s. (<text:a xlink:href="kst-36200-VIII-76" xlink:type="simple">36200-VIII</text:a>, nr. <text:a xlink:href="kst-36200-VIII-76" xlink:type="simple">7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BIJ1, DENK,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El Yassini/Van der Molen (<text:a xlink:href="kst-36200-VIII-77" xlink:type="simple">36200-VIII</text:a>, nr. <text:a xlink:href="kst-36200-VIII-77" xlink:type="simple">77</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Mevrouw Van der Woude, VVD.</text:p>
            <text:p text:style-name="handelingen_al-groep_bottom"/>
          </text:section>
          <text:p text:style-name="handelingen_tekst_bottom"/>
        </text:section>
        <text:section text:name="spreekbeurt_id1-2-1-37">
          <text:p><text:span text:style-name="voorvoegsels">Mevrouw</text:span> <text:span text:style-name="naam"><text:span text:style-name="achternaam">Van der Woude</text:span></text:span> (<text:span text:style-name="politiek">VVD</text:span>):</text:p>
          <text:section text:name="tekst_id1-2-1-37-2" text:style-name="handelingen_tekst">
            <text:section text:name="al-groep_id1-2-1-37-2-1" text:style-name="handelingen_al-groep">
              <text:p text:style-name="handelingen_al">Dank u, voorzitter. Nu de motie op stuk nr. 76, over de internationale instroom, is aangenomen, zouden we graag een brief krijgen over de uitvoering daarvan, met een tijdpad. Graag ontvangen wij deze uiterlijk eind volgende wee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ind volgende week: u bent flexibel voor het kabinet. We zullen dit, ook met deze laatste zin, doorgeleiden naar het kabinet.</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gewijzigde motie-El Yassini c.s. (<text:a xlink:href="kst-36200-VIII-144" xlink:type="simple">36200-VIII</text:a>, nr. <text:a xlink:href="kst-36200-VIII-144" xlink:type="simple">144</text:a>, was nr. 78).</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de motie-El Yassini/Paul (<text:a xlink:href="kst-36200-VIII-80" xlink:type="simple">36200-VIII</text:a>, nr. <text:a xlink:href="kst-36200-VIII-80" xlink:type="simple">80</text:a>).</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GroenLinks, BIJ1, Volt, DENK, Fractie Den Haan, de PvdA, de PvdD, Lid Gündoğan, D66, Lid Omtzigt, de ChristenUnie, de VVD, de SGP, het CDA, BBB, JA21, de PVV, FVD en Groep Van Haga voor deze motie hebben gestemd en de leden van de fractie van de SP ertegen, zodat zij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de motie-Kwint/Westerveld (<text:a xlink:href="kst-36200-VIII-81" xlink:type="simple">36200-VIII</text:a>, nr. <text:a xlink:href="kst-36200-VIII-81" xlink:type="simple">81</text:a>).</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GroenLinks, BIJ1, Volt, DENK, Fractie Den Haan, de PvdA, de PvdD, Lid Gündoğan, D66, Lid Omtzigt, de ChristenUnie, de VVD, de SGP, het CDA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de motie-Kwint (<text:a xlink:href="kst-36200-VIII-82" xlink:type="simple">36200-VIII</text:a>, nr. <text:a xlink:href="kst-36200-VIII-82" xlink:type="simple">82</text:a>).</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Kwint/Van der Molen (<text:a xlink:href="kst-36200-VIII-83" xlink:type="simple">36200-VIII</text:a>, nr. <text:a xlink:href="kst-36200-VIII-83" xlink:type="simple">83</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GroenLinks, BIJ1, de PvdA, de PvdD, D66,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Kwint c.s. (<text:a xlink:href="kst-36200-VIII-84" xlink:type="simple">36200-VIII</text:a>, nr. <text:a xlink:href="kst-36200-VIII-84" xlink:type="simple">84</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de SP, BIJ1, Volt, DENK, Fractie Den Haan, de PvdD,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gewijzigde motie-Hagen c.s. (<text:a xlink:href="kst-36200-VIII-145" xlink:type="simple">36200-VIII</text:a>, nr. <text:a xlink:href="kst-36200-VIII-145" xlink:type="simple">145</text:a>, was nr. 85).</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gewijzigde motie hebben gestemd en de leden van de fractie van FVD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Meenen (<text:a xlink:href="kst-36200-VIII-88" xlink:type="simple">36200-VIII</text:a>, nr. <text:a xlink:href="kst-36200-VIII-88" xlink:type="simple">88</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GroenLinks, BIJ1, Volt, DENK, Fractie Den Haan, de PvdA, de PvdD, Lid Gündoğan, D66, Lid Omtzigt, de ChristenUnie, de VVD,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Van Meenen/Paul (<text:a xlink:href="kst-36200-VIII-89" xlink:type="simple">36200-VIII</text:a>, nr. <text:a xlink:href="kst-36200-VIII-89" xlink:type="simple">89</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Van Meenen/Paul (<text:a xlink:href="kst-36200-VIII-90" xlink:type="simple">36200-VIII</text:a>, nr. <text:a xlink:href="kst-36200-VIII-90" xlink:type="simple">90</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BIJ1, Volt, DENK, Fractie Den Haan, Lid Gündoğan, D66, de VVD,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De Hoop/Bouchallikh (<text:a xlink:href="kst-36200-VIII-91" xlink:type="simple">36200-VIII</text:a>, nr. <text:a xlink:href="kst-36200-VIII-91" xlink:type="simple">9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De Hoop/Sylvana Simons (<text:a xlink:href="kst-36200-VIII-92" xlink:type="simple">36200-VIII</text:a>, nr. <text:a xlink:href="kst-36200-VIII-92" xlink:type="simple">92</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Lid Gündoğan, D66, Lid Omtzigt, de SGP, BBB en de PVV voor deze motie hebben gestemd en de leden van de overige fracties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De Hoop (<text:a xlink:href="kst-36200-VIII-93" xlink:type="simple">36200-VIII</text:a>, nr. <text:a xlink:href="kst-36200-VIII-93" xlink:type="simple">93</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De Hoop c.s. (<text:a xlink:href="kst-36200-VIII-94" xlink:type="simple">36200-VIII</text:a>, nr. <text:a xlink:href="kst-36200-VIII-94" xlink:type="simple">94</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Fractie Den Haan, de PvdA, de PvdD, Lid Gündoğan, D66, Lid Omtzigt, de VVD, de SGP, het CDA, BBB, JA21, de PVV, FVD en Groep Van Haga voor deze motie hebben gestemd en de leden van de fractie van de ChristenUnie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De Hoop c.s. (<text:a xlink:href="kst-36200-VIII-95" xlink:type="simple">36200-VIII</text:a>, nr. <text:a xlink:href="kst-36200-VIII-95" xlink:type="simple">95</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BIJ1, Volt, DENK, Fractie Den Haan, de PvdA, de PvdD, Lid Gündoğan, D66, Lid Omtzigt, de ChristenUnie,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De Hoop/Van der Molen (<text:a xlink:href="kst-36200-VIII-96" xlink:type="simple">36200-VIII</text:a>, nr. <text:a xlink:href="kst-36200-VIII-96" xlink:type="simple">9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de PvdA, de PvdD, Lid Gündoğan, D66, Lid Omtzigt, de ChristenUnie, de VVD, de SGP, het CDA, BBB, JA21, de PVV, FVD en Groep Van Haga voor deze motie hebben gestemd en Fractie Den Haan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De heer De Hoop, PvdA.</text:p>
            <text:p text:style-name="handelingen_al-groep_bottom"/>
          </text:section>
          <text:p text:style-name="handelingen_tekst_bottom"/>
        </text:section>
        <text:section text:name="spreekbeurt_id1-2-1-72">
          <text:p><text:span text:style-name="voorvoegsels">De heer</text:span> <text:span text:style-name="naam"><text:span text:style-name="achternaam">De Hoop</text:span></text:span> (<text:span text:style-name="politiek">PvdA</text:span>):</text:p>
          <text:section text:name="tekst_id1-2-1-72-2" text:style-name="handelingen_tekst">
            <text:section text:name="al-groep_id1-2-1-72-2-1" text:style-name="handelingen_al-groep">
              <text:p text:style-name="handelingen_al">Dank, voorzitter. Mooi om te zien dat nadat gisteren de Friese vlag halfstok hing bij de Rijksuniversiteit Groningen, de Kamer opstaat voor wetenschappelijk onderwijs in het Fries. Ik zou graag horen hoe het kabinet deze motie, die op stuk nr. 96, gaat uitvoer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We zullen dit doorgeleiden naar het kabinet. Dan mevrouw Sylvana Simons, BIJ1.</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ylvana Simons</text:span></text:span> (<text:span text:style-name="politiek">BIJ1</text:span>):</text:p>
          <text:section text:name="tekst_id1-2-1-74-2" text:style-name="handelingen_tekst">
            <text:section text:name="al-groep_id1-2-1-74-2-1" text:style-name="handelingen_al-groep">
              <text:p text:style-name="handelingen_al">Ik wil graag in de Handelingen vermeld hebben dat ik geacht wil worden …</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Wacht even. Voordat u verdergaat, graag even stilte. Ja, mevrouw Simons.</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ylvana Simons</text:span></text:span> (<text:span text:style-name="politiek">BIJ1</text:span>):</text:p>
          <text:section text:name="tekst_id1-2-1-76-2" text:style-name="handelingen_tekst">
            <text:section text:name="al-groep_id1-2-1-76-2-1" text:style-name="handelingen_al-groep">
              <text:p text:style-name="handelingen_al">Dank u, voorzitter. Ik wil geacht worden tegen de motie op stuk nr. 73 te hebben gestem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We zullen dit opnemen in de Handelingen. We gaan meteen door.</text:p>
              <text:p text:style-name="handelingen_al-groep_bottom"/>
            </text:section>
            <text:p text:style-name="handelingen_tekst_bottom"/>
          </text:section>
        </text:section>
        <text:section text:name="tekst_id1-2-1-78" text:style-name="handelingen_tekst">
          <text:section text:name="al-groep_id1-2-1-78-1" text:style-name="handelingen_al-groep">
            <text:p text:style-name="handelingen_al">In stemming komt de motie-Peters/Beertema (<text:a xlink:href="kst-36200-VIII-97" xlink:type="simple">36200-VIII</text:a>, nr. <text:a xlink:href="kst-36200-VIII-97" xlink:type="simple">97</text:a>).</text:p>
            <text:p text:style-name="handelingen_al-groep_bottom"/>
          </text:section>
          <text:p text:style-name="handelingen_tekst_bottom"/>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constateer dat de leden van de fracties van Lid Gündoğan, Lid Omtzigt, het CDA,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80" text:style-name="handelingen_tekst">
          <text:section text:name="al-groep_id1-2-1-80-1" text:style-name="handelingen_al-groep">
            <text:p text:style-name="handelingen_al">In stemming komt de motie-Peters/Pouw-Verweij (<text:a xlink:href="kst-36200-VIII-98" xlink:type="simple">36200-VIII</text:a>, nr. <text:a xlink:href="kst-36200-VIII-98" xlink:type="simple">98</text:a>).</text:p>
            <text:p text:style-name="handelingen_al-groep_bottom"/>
          </text:section>
          <text:p text:style-name="handelingen_tekst_bottom"/>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In stemming komt de motie-Van der Molen (<text:a xlink:href="kst-36200-VIII-99" xlink:type="simple">36200-VIII</text:a>, nr. <text:a xlink:href="kst-36200-VIII-99" xlink:type="simple">99</text:a>).</text:p>
            <text:p text:style-name="handelingen_al-groep_bottom"/>
          </text:section>
          <text:p text:style-name="handelingen_tekst_bottom"/>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Van der Molen/El Yassini (<text:a xlink:href="kst-36200-VIII-100" xlink:type="simple">36200-VIII</text:a>, nr. <text:a xlink:href="kst-36200-VIII-100" xlink:type="simple">100</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Van der Molen (<text:a xlink:href="kst-36200-VIII-101" xlink:type="simple">36200-VIII</text:a>, nr. <text:a xlink:href="kst-36200-VIII-101" xlink:type="simple">101</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de SP, GroenLinks, Fractie Den Haan, de PvdA, de PvdD, Lid Omtzigt, de ChristenUnie,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Westerveld c.s. (<text:a xlink:href="kst-36200-VIII-103" xlink:type="simple">36200-VIII</text:a>, nr. <text:a xlink:href="kst-36200-VIII-103" xlink:type="simple">103</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BIJ1, Volt, DENK, Fractie Den Haan, de PvdA, de PvdD, Lid Gündoğan, D66, Lid Omtzigt, de ChristenUnie, de VVD, het CDA, BBB, JA21, de PVV, FVD en Groep Van Haga voor deze motie hebben gestemd en de leden van de fractie van de SGP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Mevrouw Westerveld, GroenLinks.</text:p>
            <text:p text:style-name="handelingen_al-groep_bottom"/>
          </text:section>
          <text:p text:style-name="handelingen_tekst_bottom"/>
        </text:section>
        <text:section text:name="spreekbeurt_id1-2-1-91">
          <text:p><text:span text:style-name="voorvoegsels">Mevrouw</text:span> <text:span text:style-name="naam"><text:span text:style-name="achternaam">Westerveld</text:span></text:span> (<text:span text:style-name="politiek">GroenLinks</text:span>):</text:p>
          <text:section text:name="tekst_id1-2-1-91-2" text:style-name="handelingen_tekst">
            <text:section text:name="al-groep_id1-2-1-91-2-1" text:style-name="handelingen_al-groep">
              <text:p text:style-name="handelingen_al">Voorzitter. Een mooi signaal, want geld dat is bedoeld voor kinderen die thuiszitten zonder onderwijs moet daarnaartoe en niet op een bankrekening blijven staan. Ik zou graag een brief willen hebben over de uitwerking daarvan. Dat geldt ook voor de motie op stuk nr. 81 die ik heb ingediend met de heer Kwint, die vraagt om niet langer uitzendbureaus in te zetten en een landelijke invalpool te maken. We zouden ook graag een brief willen met daarin een reactie over hoe het kabinet deze motie gaat uitvoer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We zullen dit doorgeleiden naar het kabinet. De heer Van Nispen, SP.</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Nispen</text:span></text:span> (<text:span text:style-name="politiek">SP</text:span>):</text:p>
          <text:section text:name="tekst_id1-2-1-93-2" text:style-name="handelingen_tekst">
            <text:section text:name="al-groep_id1-2-1-93-2-1" text:style-name="handelingen_al-groep">
              <text:p text:style-name="handelingen_al">Wij zouden ook graag een brief willen over de aangenomen motie op stuk nr. 83. Dat kan misschien wel mee in de brief die mevrouw Van der Woude net vroeg. Die betreft hetzelfde onderwerp.</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We zullen dit ook doorgeleiden naar het kabinet. Dat betekent dat dit moet worden meegenomen in de brief die voor eind volgende week is gevraagd. Dan gaan we naar de volgende motie.</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In stemming komt de motie-Westerveld/Sylvana Simons (<text:a xlink:href="kst-36200-VIII-104" xlink:type="simple">36200-VIII</text:a>, nr. <text:a xlink:href="kst-36200-VIII-104" xlink:type="simple">104</text:a>).</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k constateer dat de leden van de fracties van de SP, GroenLinks, BIJ1, Volt, DENK, Fractie Den Haan, de PvdA, de PvdD, Lid Gündoğan, D66, Lid Omtzigt,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In stemming komt de motie-Bouchallikh/De Hoop (<text:a xlink:href="kst-36200-VIII-105" xlink:type="simple">36200-VIII</text:a>, nr. <text:a xlink:href="kst-36200-VIII-105" xlink:type="simple">105</text:a>).</text:p>
            <text:p text:style-name="handelingen_al-groep_bottom"/>
          </text:section>
          <text:p text:style-name="handelingen_tekst_bottom"/>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In stemming komt de motie-Segers c.s. (<text:a xlink:href="kst-36200-VIII-106" xlink:type="simple">36200-VIII</text:a>, nr. <text:a xlink:href="kst-36200-VIII-106" xlink:type="simple">106</text:a>).</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1" text:style-name="handelingen_tekst">
          <text:section text:name="al-groep_id1-2-1-101-1" text:style-name="handelingen_al-groep">
            <text:p text:style-name="handelingen_al">In stemming komt de motie-Segers (<text:a xlink:href="kst-36200-VIII-107" xlink:type="simple">36200-VIII</text:a>, nr. <text:a xlink:href="kst-36200-VIII-107" xlink:type="simple">107</text:a>).</text:p>
            <text:p text:style-name="handelingen_al-groep_bottom"/>
          </text:section>
          <text:p text:style-name="handelingen_tekst_bottom"/>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In stemming komt de motie-Segers/Ellian (<text:a xlink:href="kst-36200-VIII-108" xlink:type="simple">36200-VIII</text:a>, nr. <text:a xlink:href="kst-36200-VIII-108" xlink:type="simple">108</text:a>).</text:p>
            <text:p text:style-name="handelingen_al-groep_bottom"/>
          </text:section>
          <text:p text:style-name="handelingen_tekst_bottom"/>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In stemming komt de motie-Segers/Peters (<text:a xlink:href="kst-36200-VIII-109" xlink:type="simple">36200-VIII</text:a>, nr. <text:a xlink:href="kst-36200-VIII-109" xlink:type="simple">109</text:a>).</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Ik constateer dat de leden van de fracties van Volt, DENK, Fractie Den Haan, de PvdD,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7" text:style-name="handelingen_tekst">
          <text:section text:name="al-groep_id1-2-1-107-1" text:style-name="handelingen_al-groep">
            <text:p text:style-name="handelingen_al">In stemming komt de motie-Bisschop (<text:a xlink:href="kst-36200-VIII-110" xlink:type="simple">36200-VIII</text:a>, nr. <text:a xlink:href="kst-36200-VIII-110" xlink:type="simple">110</text:a>).</text:p>
            <text:p text:style-name="handelingen_al-groep_bottom"/>
          </text:section>
          <text:p text:style-name="handelingen_tekst_bottom"/>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Ik constateer dat de leden van de fracties van GroenLinks, BIJ1, Volt, de PvdA, Lid Omtzigt,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In stemming komt de motie-Bisschop/Peters (<text:a xlink:href="kst-36200-VIII-111" xlink:type="simple">36200-VIII</text:a>, nr. <text:a xlink:href="kst-36200-VIII-111" xlink:type="simple">111</text:a>).</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constateer dat de leden van de fracties van de SP, GroenLinks, BIJ1, Volt, Fractie Den Haan, de PvdA, de PvdD, Lid Gündoğan, D66,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In stemming komt de motie-Bisschop (<text:a xlink:href="kst-36200-VIII-112" xlink:type="simple">36200-VIII</text:a>, nr. <text:a xlink:href="kst-36200-VIII-112" xlink:type="simple">112</text:a>).</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constateer dat de leden van de fracties van de SP,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In stemming komt de motie-Wassenberg c.s. (<text:a xlink:href="kst-36200-VIII-113" xlink:type="simple">36200-VIII</text:a>, nr. <text:a xlink:href="kst-36200-VIII-113" xlink:type="simple">113</text:a>).</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In stemming komt de motie-Pouw-Verweij c.s. (<text:a xlink:href="kst-36200-VIII-114" xlink:type="simple">36200-VIII</text:a>, nr. <text:a xlink:href="kst-36200-VIII-114" xlink:type="simple">114</text:a>).</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constateer dat de leden van de fracties van de SP, GroenLinks, BIJ1, Volt, DENK, de PvdA, de PvdD,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In stemming komt de motie-Pouw-Verweij c.s. (<text:a xlink:href="kst-36200-VIII-115" xlink:type="simple">36200-VIII</text:a>, nr. <text:a xlink:href="kst-36200-VIII-115" xlink:type="simple">115</text:a>).</text:p>
            <text:p text:style-name="handelingen_al-groep_bottom"/>
          </text:section>
          <text:p text:style-name="handelingen_tekst_bottom"/>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an Baarle (<text:a xlink:href="kst-36200-VIII-116" xlink:type="simple">36200-VIII</text:a>, nr. <text:a xlink:href="kst-36200-VIII-116" xlink:type="simple">116</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BIJ1, DENK en FVD voor dez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Van Baarle (<text:a xlink:href="kst-36200-VIII-117" xlink:type="simple">36200-VIII</text:a>, nr. <text:a xlink:href="kst-36200-VIII-117" xlink:type="simple">117</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Van Baarle/Westerveld (<text:a xlink:href="kst-36200-VIII-118" xlink:type="simple">36200-VIII</text:a>, nr. <text:a xlink:href="kst-36200-VIII-118" xlink:type="simple">118</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GroenLinks, BIJ1, Volt, DENK, Fractie Den Haan, de PvdA, de PvdD, Lid Gündoğan, D66, Lid Omtzigt, de ChristenUnie,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Baarle (<text:a xlink:href="kst-36200-VIII-119" xlink:type="simple">36200-VIII</text:a>, nr. <text:a xlink:href="kst-36200-VIII-119" xlink:type="simple">119</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de SP, GroenLinks, BIJ1, Volt, DENK, Fractie Den Haan, de PvdA, de PvdD, Lid Gündoğan, D66, Lid Omtzigt,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Dassen c.s. (<text:a xlink:href="kst-36200-VIII-120" xlink:type="simple">36200-VIII</text:a>, nr. <text:a xlink:href="kst-36200-VIII-120" xlink:type="simple">120</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GroenLinks, BIJ1, Volt, DENK, Fractie Den Haan, de PvdA, de PvdD, Lid Gündoğan, D66, Lid Omtzigt,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Dassen c.s. (<text:a xlink:href="kst-36200-VIII-121" xlink:type="simple">36200-VIII</text:a>, nr. <text:a xlink:href="kst-36200-VIII-121" xlink:type="simple">121</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n stemming komt de motie-Dassen c.s. (<text:a xlink:href="kst-36200-VIII-122" xlink:type="simple">36200-VIII</text:a>, nr. <text:a xlink:href="kst-36200-VIII-122" xlink:type="simple">122</text:a>).</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constateer dat de leden van de fracties van de SP, GroenLinks, BIJ1, Volt, DENK, Fractie Den Haan, de PvdA, de PvdD, Lid Gündoğan, Lid Omtzigt, de ChristenUnie, de VVD, de SGP, het CDA, BBB, JA21, de PVV, FVD en Groep Van Haga voor deze motie hebben gestemd en de leden van de fractie van D66 ertegen, zodat zij is aangenom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In stemming komt de motie-Van der Plas/Pouw-Verweij (<text:a xlink:href="kst-36200-VIII-123" xlink:type="simple">36200-VIII</text:a>, nr. <text:a xlink:href="kst-36200-VIII-123" xlink:type="simple">123</text:a>).</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In stemming komt de motie-Van der Plas c.s. (<text:a xlink:href="kst-36200-VIII-124" xlink:type="simple">36200-VIII</text:a>, nr. <text:a xlink:href="kst-36200-VIII-124" xlink:type="simple">124</text:a>).</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constateer dat de leden van de fracties van de SP, GroenLinks, BIJ1, Volt, DENK, Fractie Den Haan, de PvdA, de PvdD, Lid Gündoğan, de SGP, BBB, JA21 en FVD voor deze motie hebben gestemd en de leden van de overige fracties ertegen, zodat zij is verworpen.</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Mevrouw Van der Plas, BBB.</text:p>
            <text:p text:style-name="handelingen_al-groep_bottom"/>
          </text:section>
          <text:p text:style-name="handelingen_tekst_bottom"/>
        </text:section>
        <text:section text:name="spreekbeurt_id1-2-1-138">
          <text:p><text:span text:style-name="voorvoegsels">Mevrouw</text:span> <text:span text:style-name="naam"><text:span text:style-name="achternaam">Van der Plas</text:span></text:span> (<text:span text:style-name="politiek">BBB</text:span>):</text:p>
          <text:section text:name="tekst_id1-2-1-138-2" text:style-name="handelingen_tekst">
            <text:section text:name="al-groep_id1-2-1-138-2-1" text:style-name="handelingen_al-groep">
              <text:p text:style-name="handelingen_al">Dank u wel. Het is een productieve dag voor de BBB. De motie op stuk nr. 124 is ook aangenom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Nee, die is niet aangenome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Van der Plas</text:span></text:span> (<text:span text:style-name="politiek">BBB</text:span>):</text:p>
          <text:section text:name="tekst_id1-2-1-140-2" text:style-name="handelingen_tekst">
            <text:section text:name="al-groep_id1-2-1-140-2-1" text:style-name="handelingen_al-groep">
              <text:p text:style-name="handelingen_al">Nee, sorry. Nee, nee, ne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Even opnieuw.</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Ik zat al in de euforie. Excuses. De motie op stuk nr. 123 is aangenomen. Daar wil ik ook graag een brief over van het kabinet.</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We gaan dit ook doorgeleiden naar het kabinet. We gaan verder — we zijn er bijna — naar het volgende pu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5</meta:user-defined>
    <meta:user-defined meta:name="DC.title">Stemmingen moties Begroting Onderwijs, Cultuur en Wetenschap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I;66</meta:user-defined>
    <meta:user-defined meta:name="OVERHEIDop.behandeldDossier">36200-VIII;67</meta:user-defined>
    <meta:user-defined meta:name="OVERHEIDop.behandeldDossier">36200-VIII;68</meta:user-defined>
    <meta:user-defined meta:name="OVERHEIDop.behandeldDossier">36200-VIII;69</meta:user-defined>
    <meta:user-defined meta:name="OVERHEIDop.behandeldDossier">36200-VIII;70</meta:user-defined>
    <meta:user-defined meta:name="OVERHEIDop.behandeldDossier">36200-VIII;71</meta:user-defined>
    <meta:user-defined meta:name="OVERHEIDop.behandeldDossier">36200-VIII;72</meta:user-defined>
    <meta:user-defined meta:name="OVERHEIDop.behandeldDossier">36200-VIII;73</meta:user-defined>
    <meta:user-defined meta:name="OVERHEIDop.behandeldDossier">36200-VIII;74</meta:user-defined>
    <meta:user-defined meta:name="OVERHEIDop.behandeldDossier">36200-VIII;75</meta:user-defined>
    <meta:user-defined meta:name="OVERHEIDop.behandeldDossier">36200-VIII;76</meta:user-defined>
    <meta:user-defined meta:name="OVERHEIDop.behandeldDossier">36200-VIII;77</meta:user-defined>
    <meta:user-defined meta:name="OVERHEIDop.behandeldDossier">36200-VIII;78</meta:user-defined>
    <meta:user-defined meta:name="OVERHEIDop.behandeldDossier">36200-VIII;80</meta:user-defined>
    <meta:user-defined meta:name="OVERHEIDop.behandeldDossier">36200-VIII;81</meta:user-defined>
    <meta:user-defined meta:name="OVERHEIDop.behandeldDossier">36200-VIII;82</meta:user-defined>
    <meta:user-defined meta:name="OVERHEIDop.behandeldDossier">36200-VIII;83</meta:user-defined>
    <meta:user-defined meta:name="OVERHEIDop.behandeldDossier">36200-VIII;84</meta:user-defined>
    <meta:user-defined meta:name="OVERHEIDop.behandeldDossier">36200-VIII;85</meta:user-defined>
    <meta:user-defined meta:name="OVERHEIDop.behandeldDossier">36200-VIII;88</meta:user-defined>
    <meta:user-defined meta:name="OVERHEIDop.behandeldDossier">36200-VIII;89</meta:user-defined>
    <meta:user-defined meta:name="OVERHEIDop.behandeldDossier">36200-VIII;90</meta:user-defined>
    <meta:user-defined meta:name="OVERHEIDop.behandeldDossier">36200-VIII;91</meta:user-defined>
    <meta:user-defined meta:name="OVERHEIDop.behandeldDossier">36200-VIII;92</meta:user-defined>
    <meta:user-defined meta:name="OVERHEIDop.behandeldDossier">36200-VIII;93</meta:user-defined>
    <meta:user-defined meta:name="OVERHEIDop.behandeldDossier">36200-VIII;94</meta:user-defined>
    <meta:user-defined meta:name="OVERHEIDop.behandeldDossier">36200-VIII;95</meta:user-defined>
    <meta:user-defined meta:name="OVERHEIDop.behandeldDossier">36200-VIII;96</meta:user-defined>
    <meta:user-defined meta:name="OVERHEIDop.behandeldDossier">36200-VIII;97</meta:user-defined>
    <meta:user-defined meta:name="OVERHEIDop.behandeldDossier">36200-VIII;98</meta:user-defined>
    <meta:user-defined meta:name="OVERHEIDop.behandeldDossier">36200-VIII;99</meta:user-defined>
    <meta:user-defined meta:name="OVERHEIDop.behandeldDossier">36200-VIII;100</meta:user-defined>
    <meta:user-defined meta:name="OVERHEIDop.behandeldDossier">36200-VIII;101</meta:user-defined>
    <meta:user-defined meta:name="OVERHEIDop.behandeldDossier">36200-VIII;103</meta:user-defined>
    <meta:user-defined meta:name="OVERHEIDop.behandeldDossier">36200-VIII;104</meta:user-defined>
    <meta:user-defined meta:name="OVERHEIDop.behandeldDossier">36200-VIII;105</meta:user-defined>
    <meta:user-defined meta:name="OVERHEIDop.behandeldDossier">36200-VIII;106</meta:user-defined>
    <meta:user-defined meta:name="OVERHEIDop.behandeldDossier">36200-VIII;107</meta:user-defined>
    <meta:user-defined meta:name="OVERHEIDop.behandeldDossier">36200-VIII;108</meta:user-defined>
    <meta:user-defined meta:name="OVERHEIDop.behandeldDossier">36200-VIII;109</meta:user-defined>
    <meta:user-defined meta:name="OVERHEIDop.behandeldDossier">36200-VIII;110</meta:user-defined>
    <meta:user-defined meta:name="OVERHEIDop.behandeldDossier">36200-VIII;111</meta:user-defined>
    <meta:user-defined meta:name="OVERHEIDop.behandeldDossier">36200-VIII;112</meta:user-defined>
    <meta:user-defined meta:name="OVERHEIDop.behandeldDossier">36200-VIII;113</meta:user-defined>
    <meta:user-defined meta:name="OVERHEIDop.behandeldDossier">36200-VIII;114</meta:user-defined>
    <meta:user-defined meta:name="OVERHEIDop.behandeldDossier">36200-VIII;115</meta:user-defined>
    <meta:user-defined meta:name="OVERHEIDop.behandeldDossier">36200-VIII;116</meta:user-defined>
    <meta:user-defined meta:name="OVERHEIDop.behandeldDossier">36200-VIII;117</meta:user-defined>
    <meta:user-defined meta:name="OVERHEIDop.behandeldDossier">36200-VIII;118</meta:user-defined>
    <meta:user-defined meta:name="OVERHEIDop.behandeldDossier">36200-VIII;119</meta:user-defined>
    <meta:user-defined meta:name="OVERHEIDop.behandeldDossier">36200-VIII;120</meta:user-defined>
    <meta:user-defined meta:name="OVERHEIDop.behandeldDossier">36200-VIII;121</meta:user-defined>
    <meta:user-defined meta:name="OVERHEIDop.behandeldDossier">36200-VIII;122</meta:user-defined>
    <meta:user-defined meta:name="OVERHEIDop.behandeldDossier">36200-VIII;123</meta:user-defined>
    <meta:user-defined meta:name="OVERHEIDop.behandeldDossier">36200-VIII;124</meta:user-defined>
    <meta:user-defined meta:name="OVERHEIDop.behandeldDossier">36200-VIII;67</meta:user-defined>
    <meta:user-defined meta:name="OVERHEIDop.behandeldDossier">36200-VIII;142</meta:user-defined>
    <meta:user-defined meta:name="OVERHEIDop.behandeldDossier">36200-VIII;143</meta:user-defined>
    <meta:user-defined meta:name="OVERHEIDop.behandeldDossier">36200-VIII;144</meta:user-defined>
    <meta:user-defined meta:name="OVERHEIDop.behandeldDossier">36200-VIII;145</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2-11-29</meta:user-defined>
    <meta:user-defined meta:name="OVERHEIDop.handelingenItemNummer">15</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